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Gaweg 14 Zuidhorn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bekend dat zij op 23 november 2021 het wijzigingsplan Gaweg 14 Zuidhorn hebben vastgesteld. Het plan ligt voor een ieder ter inzage.</text:p>
            <text:p text:style-name="common-al">Eveneens maken zij bekend dat zij op 23 november 2021 hebben besloten geen exploitatieplan vast te stellen, omdat het verhaal van eventuele kosten van de grondexploitatie niet aan de orde is.</text:p>
            <text:p text:style-name="common-al">
            <text:span text:style-name="nadrukvet">Inhoud van het wijzigingsplan</text:span>
          </text:p>
            <text:p text:style-name="common-al">Het wijzigingsplan voorziet in het juridisch planologisch mogelijk maken om op het perceel Gaweg 14 Zuidhorn bedrijfsactiviteiten (aannemersbedrijf/binnenopslag) uit te voeren. Dit is mogelijk door de beëindiging van het agrarisch bedrijf. Deze wijzigingsbevoegdheid is opgenomen in de regels van het bestemmingsplan Buitengebied Zuidhorn. </text:p>
            <text:p text:style-name="common-al">
            <text:span text:style-name="nadrukvet">Ter inzage</text:span>
          </text:p>
            <text:p text:style-name="common-al">Het vastgestelde wijzigingsplan Gaweg 14 Zuidhorn ligt met bijbehorende stukken vanaf </text:p>
            <text:p text:style-name="common-al">2 december 2021 tot het einde van de beroepstermijn tijdens openingstijden voor een ieder ter inzage bij het Klant Contact Centrum (KCC), locatie Zuidhorn, Hooiweg 9. Ook zijn de stukken digitaal te raadplegen via de website www.ruimtelijkeplannen.nl (identificatienummer van het plan is NL.IMRO.1969.WZBG21HERG1-VA01</text:p>
            <text:p text:style-name="common-al">
            <text:span text:style-name="nadrukvet">Beroep</text:span>
          </text:p>
            <text:p text:style-name="common-al">Tegen het collegebesluit kan binnen zes weken na de dag waarop het besluit ter inzage is gelegd beroep worden ingesteld door:</text:p>
            <text:list text:style-name="id1-3-2-1-1-10">
              <text:list-item text:style-override="id1-3-2-1-1-10-1">
                <text:number>1.</text:number>
                <text:p text:style-name="al">Belanghebbenden;</text:p>
              </text:list-item>
              <text:list-item text:style-override="id1-3-2-1-1-10-2">
                <text:number>2.</text:number>
                <text:p text:style-name="al">Niet-belanghebbenden die tijdig een zienswijze hebben ingediend.</text:p>
              </text:list-item>
            </text:list>
            <text:p text:style-name="common-al">In een beroepschrift moet u in ieder geval vermelden uw naam, adres, handtekening en de dagtekening. Ook geeft u een omschrijving van het (onderdeel van het) besluit waartegen u beroep aantekent en de redenen waarom u beroep instelt. Zo mogelijk moet een kopie van het besluit worden meegezonden. Het beroep kunt u sturen naar: Afdeling Bestuursrechtspraak van de Raad van State, Postbus 20019, 2500 EA Den Haag. U kunt ook digitaal beroep instellen via: digitaalloket.raadvanstate.nl. Daarvoor moet u beschikken over een elektronische handtekening (DigiD).</text:p>
            <text:p text:style-name="common-al">
            <text:span text:style-name="nadrukvet">Inwerkingtreding en voorlopige voorziening</text:span>
          </text:p>
            <text:p text:style-name="common-al">Een beroepschrift heeft geen schorsende werking. Dit betekent dat het besluit van het college in werking treedt met ingang van de dag na die waarop de beroepstermijn afloopt. 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 Aan het instellen van beroep en het indienen van een voorlopige voorziening zijn kosten verbonden.</text:p>
            <text:p text:style-name="common-al">Voor inlichtingen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809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9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9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WZBG21HERG1-VA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Gaweg 14 Zuidhorn vastgesteld</meta:user-defined>
    <meta:user-defined meta:name="DCTERMS.W3CDTF/DCTERMS.available">2021-12-01</meta:user-defined>
    <meta:user-defined meta:name="DCTERMS.W3CDTF/OVERHEIDop.jaargang">2021</meta:user-defined>
    <meta:user-defined meta:name="OVERHEIDop.publicationIssue">428091</meta:user-defined>
    <meta:user-defined meta:name="OVERHEIDop.GmbID/DC.identifier">gmb-2021-428091</meta:user-defined>
    <meta:user-defined meta:name="OVERHEIDop.versieInformatie"/>
  </office:meta>
</office:document-meta>
</file>