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op Kennisgeving ontvangst aanvraag omgevingsvergunning voor het aanleggen van een inrit/uitweg – Diepswal 29 in 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de gemeente Westerkwartier een aanvraag ontvangen voor het aanleggen van een inrit/uitweg op locatie Diepswal 29 in Leek. De aanvraag is geregistreerd onder zaaknummer Z202104159. De aanvraag betreft:</text:p>
            <text:list text:style-name="id1-3-2-1-1-2">
              <text:list-item text:style-override="id1-3-2-1-1-2-1">
                <text:number>1.</text:number>
                <text:p text:style-name="al">het aanleggen van een inrit/uitweg</text:p>
              </text:list-item>
            </text:list>
            <text:p text:style-name="common-al">per abuis is hier een foutieve adressering aangegeven.</text:p>
            <text:p text:style-name="common-al">Het juiste adres moet zijn:</text:p>
            <text:p text:style-name="last-al">
            <text:span text:style-name="nadrukvet">Kadastraal bekend gemeente Leek, sectie H, perceelnummer 7485 in Leek</text:span>
          </text:p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808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8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8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Rectificatie op Kennisgeving ontvangst aanvraag omgevingsvergunning voor het aanleggen van een inrit/uitweg – Diepswal 29 in Leek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088</meta:user-defined>
    <meta:user-defined meta:name="OVERHEIDop.GmbID/DC.identifier">gmb-2021-428088</meta:user-defined>
    <meta:user-defined meta:name="OVERHEIDop.versieInformatie"/>
  </office:meta>
</office:document-meta>
</file>