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Zuid-Linschoterzandweg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agrarisch bedrijf binnen bestaande bebouw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LO6398481</meta:user-defined>
    <meta:user-defined meta:name="DCTERMS.abstract">het wijzigen van een agrarisch bedrijf binnen bestaan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Zuid-Linschoterzandweg 55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5</meta:user-defined>
    <meta:user-defined meta:name="OVERHEIDop.GmbID/DC.identifier">gmb-2021-428075</meta:user-defined>
    <meta:user-defined meta:name="OVERHEIDop.versieInformatie"/>
  </office:meta>
</office:document-meta>
</file>