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oliebollen en appelflappen op 31 december 2021 ten behoeve van stichting reddingsplan Franciscus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52</meta:user-defined>
    <meta:user-defined meta:name="DCTERMS.abstract">het verkopen van oliebollen en appelflappen op 31 december 2021 ten behoeve van stichting reddingsplan Franciscuskerk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3</meta:user-defined>
    <meta:user-defined meta:name="OVERHEIDop.GmbID/DC.identifier">gmb-2021-428073</meta:user-defined>
    <meta:user-defined meta:name="OVERHEIDop.versieInformatie"/>
  </office:meta>
</office:document-meta>
</file>