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6921) parkeerplaats ter hoogte van De Tol 257 t/m 507 Leidschendam kappen en herplanten van zeven gemeentebomen in verband met matige gro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en herplanten van zeven gemeentebomen in verband met matige groei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nov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806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6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6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6921) parkeerplaats ter hoogte van De Tol 257 t/m 507 Leidschendam kappen en herplanten van zeven gemeentebomen in verband met matige groei</meta:user-defined>
    <meta:user-defined meta:name="DCTERMS.W3CDTF/DCTERMS.available">2021-11-29</meta:user-defined>
    <meta:user-defined meta:name="DCTERMS.W3CDTF/OVERHEIDop.jaargang">2021</meta:user-defined>
    <meta:user-defined meta:name="OVERHEIDop.externeBijlage">DE_TOL_-_te_kappen_bomen_parkeerplaats.pdf|exb-2021-68796</meta:user-defined>
    <meta:user-defined meta:name="OVERHEIDop.externeBijlage">publiceerbareaanvraag.pdf|exb-2021-68797</meta:user-defined>
    <meta:user-defined meta:name="OVERHEIDop.publicationIssue">428065</meta:user-defined>
    <meta:user-defined meta:name="OVERHEIDop.GmbID/DC.identifier">gmb-2021-428065</meta:user-defined>
    <meta:user-defined meta:name="OVERHEIDop.versieInformatie"/>
  </office:meta>
</office:document-meta>
</file>