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84 b te Melissant</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betreffende het wijzigen van de bestemming naar tijdelijke huisvesting op locatie Julianaweg 84 b te Melissant. De aanvraag is geregistreerd onder zaaknummer Z/21/188788 / W2021-089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80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ulianaweg 84 b te Melissant</meta:user-defined>
    <meta:user-defined meta:name="DCTERMS.W3CDTF/DCTERMS.available">2021-12-07</meta:user-defined>
    <meta:user-defined meta:name="DCTERMS.W3CDTF/OVERHEIDop.jaargang">2021</meta:user-defined>
    <meta:user-defined meta:name="OVERHEIDop.publicationIssue">428063</meta:user-defined>
    <meta:user-defined meta:name="OVERHEIDop.GmbID/DC.identifier">gmb-2021-428063</meta:user-defined>
    <meta:user-defined meta:name="OVERHEIDop.versieInformatie"/>
  </office:meta>
</office:document-meta>
</file>