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Vis Chaamseweg 1 te  Ulvenhout</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vis</text:p>
            <text:p text:style-name="common-al">Kenmerk: Z2021-005453</text:p>
            <text:p text:style-name="common-al">Verleend: 25-11-2021</text:p>
            <text:p text:style-name="common-al">Locatie: Chaamseweg 1 te  Ulvenhout</text:p>
            <text:p text:style-name="common-al">Omschrijving: Vergunning verkoopstandplaats ingevolge artikel 5:16, 5:17 en 1:7 van de Algemene Plaatselijke Verordening Breda 2018</text:p>
            <text:p text:style-name="common-al">Periode: van 01-01-2022 tot en met 31-12-2022 op vrijdag en zaterdag</text:p>
            <text:p text:style-name="common-al">Burgemeester en wethouders maken bekend dat zij op 25-11-2021 een vergunning voor een verkoopstandplaats hebben verleend op de locatie Chaamseweg 1 te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05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5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5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453</meta:user-defined>
    <meta:user-defined meta:name="DCTERMS.abstract">een verkoopwagen vis </meta:user-defined>
    <dc:language>nl</dc:language>
    <meta:user-defined meta:name="OVERHEIDop.locatietype/OVERHEIDop.gebiedsmarkering">Punt</meta:user-defined>
    <meta:user-defined meta:name="DC.title">Vergunning verkoopstandplaats Vis Chaamseweg 1 te  Ulvenhout</meta:user-defined>
    <meta:user-defined meta:name="DCTERMS.W3CDTF/DCTERMS.available">2021-11-29</meta:user-defined>
    <meta:user-defined meta:name="DCTERMS.W3CDTF/OVERHEIDop.jaargang">2021</meta:user-defined>
    <meta:user-defined meta:name="OVERHEIDop.publicationIssue">428059</meta:user-defined>
    <meta:user-defined meta:name="OVERHEIDop.GmbID/DC.identifier">gmb-2021-428059</meta:user-defined>
    <meta:user-defined meta:name="OVERHEIDop.versieInformatie"/>
  </office:meta>
</office:document-meta>
</file>