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Bloemenlaan 66, 4695HD Sint-Maartensdijk</text:p>
      <text:section text:name="regeling_id1-3-2" text:style-name="regeling">
        <text:section text:name="aanhef_id1-3-2-1" text:style-name="aanhef">
          <text:section text:name="afkondiging_id1-3-2-1-1" text:style-name="afkondiging">
            <text:p text:style-name="afkondiging_top"/>
            <text:p text:style-name="al">408035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3 oktober 2006 (7012/IIIow), een gehandicaptenparkeerplaats op kenteken is nabij de woning aan Bloemenlaan 66, 4695HD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loemenlaan 66, 4695HD Sint-Maartensdijk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anuari 2027 opnieuw te reserveren nabij het pand Bloemenlaan 66, 4695HD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4 november 2021</text:p>
          <text:p text:style-name="bezwaarschrift_al">Verzonden, 24 nov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xt:span>
          <text:span text:style-name="nadrukvet">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805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Bloemenlaan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8035</meta:user-defined>
    <meta:user-defined meta:name="DCTERMS.abstract">Verlengen gehandicaptenparkeerplaats in de Bloemenlaan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Bloemenlaan 66, 4695HD Sint-Maartensdijk</meta:user-defined>
    <meta:user-defined meta:name="DCTERMS.W3CDTF/DCTERMS.available">2021-11-29</meta:user-defined>
    <meta:user-defined meta:name="DCTERMS.W3CDTF/OVERHEIDop.jaargang">2021</meta:user-defined>
    <meta:user-defined meta:name="OVERHEIDop.publicationIssue">428057</meta:user-defined>
    <meta:user-defined meta:name="OVERHEIDop.GmbID/DC.identifier">gmb-2021-428057</meta:user-defined>
    <meta:user-defined meta:name="OVERHEIDop.versieInformatie"/>
  </office:meta>
</office:document-meta>
</file>