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abetsstraat 44 te Maastricht. Verlenging beslistermijn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82WB</text:p>
            <text:p text:style-name="common-al">
            <text:span text:style-name="nadrukvet">Pastoor Habetsstraat 44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 okto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805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5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5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toor Habetsstraat 44 te Maastricht. Verlenging beslistermijn omgevingsvergunning, het plaatsen van zonnepanel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055</meta:user-defined>
    <meta:user-defined meta:name="OVERHEIDop.GmbID/DC.identifier">gmb-2021-428055</meta:user-defined>
    <meta:user-defined meta:name="OVERHEIDop.versieInformatie"/>
  </office:meta>
</office:document-meta>
</file>