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alshov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748</text:p>
            <text:p text:style-name="common-al">Ingekomen: 23-11-2021</text:p>
            <text:p text:style-name="common-al">Locatie: Kalshoven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05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5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5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748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pslaan van roerende zaken, Kalshoven Breda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050</meta:user-defined>
    <meta:user-defined meta:name="OVERHEIDop.GmbID/DC.identifier">gmb-2021-428050</meta:user-defined>
    <meta:user-defined meta:name="OVERHEIDop.versieInformatie"/>
  </office:meta>
</office:document-meta>
</file>