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veranderingsvergunning Heuvelberg 20 te E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laten aanvraag veranderingsvergunning Heuvelberg 20 te Erp</text:span>
          </text:p>
            <text:p text:style-name="common-al">De directeur van de Omgevingsdienst Brabant Noord deelt namens het college van burgemeester en wethouders van de gemeente Meierijstad mede dat hij besluit om de aanvraag voor een omgevingsvergunning voor het veranderen van een inrichting op grond van artikel 2.1, eerste lid, aanhef en onder e, van de Wet algemene bepalingen omgevingswet (Wabo), van Van den Tillaart Landbouw VOF aan de Heuvelberg 20 te Erp, buiten behandeling te laten.</text:p>
            <text:p text:style-name="common-al"/>
            <text:p text:style-name="common-al">INZAGE</text:p>
            <text:p text:style-name="common-al">Het besluit en andere relevante stukken liggen met ingang van 9 februari 2021, gedurende zes weken ter inzage op het stadhuis van de gemeente Meierijstad in Veghel. De stukken kunt u digitaal opvragen via Werkatelier Vergunningen, Toezicht &amp; Handhaving (VTH).</text:p>
            <text:p text:style-name="common-al"/>
            <text:p text:style-name="common-al">BEZWAAR</text:p>
            <text:p text:style-name="common-al">Belanghebbenden kunnen op grond van de Algemene wet bestuursrecht binnen 6 weken na verzenddatum 8 februari 2021 tegen dit besluit bezwaar maken. Het bezwaarschrift moet uw naam en adres bevatten, en gemotiveerd, gedateerd en ondertekend zijn. Het bezwaarschrift moet worden gericht aan het college van burgemeester en wethouders van de Gemeente Meierijstad, Postbus 10.001, 5460 DA te Veghel.</text:p>
            <text:p text:style-name="common-al"/>
            <text:p text:style-name="common-al">VOORLOPIGE VOORZIENINGEN</text:p>
            <text:p text:style-name="common-al">Het bezwaarschrift houdt de werking van het besluit niet tegen. U kunt naast het bezwaarschrift de voorzieningenrechter vragen om een voorlopige voorziening. Richt uw verzoek aan de rechtbank te ’s-Hertogenbosch, sector Bestuursrecht, Postbus 90125, 5200 MA ’s-Hertogenbosch. U kunt een voorlopige voorziening ook digitaal aanvragen bij genoemde rechtbank via <text:a xlink:href="http://loket.rechtspraak.nl/bestuursrecht" xlink:type="simple">http://loket.rechtspraak.nl/bestuursrecht</text:a>.Daarvoor moet u wel beschikken over een elektronische handtekening (DigiD). Kijk op de genoemde site voor de precieze voorwaarden.</text:p>
            <text:p text:style-name="common-al"/>
            <text:p text:style-name="common-al">Meierijstad,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05</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05</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588.26 399984.49</meta:user-defined>
    <meta:user-defined meta:name="DC.title">Buiten behandeling laten aanvraag veranderingsvergunning Heuvelberg 20 te Erp</meta:user-defined>
    <meta:user-defined meta:name="OVERHEID.PostcodeHuisnummer/OVERHEIDop.postcodeHuisnummer">5469NM 20</meta:user-defined>
    <meta:user-defined meta:name="OVERHEIDop.straatnaam">Heuvelberg</meta:user-defined>
    <meta:user-defined meta:name="OVERHEIDop.woonplaats">Erp</meta:user-defined>
    <meta:user-defined meta:name="DCTERMS.W3CDTF/DCTERMS.available">2021-02-11</meta:user-defined>
    <meta:user-defined meta:name="DCTERMS.W3CDTF/OVERHEIDop.jaargang">2021</meta:user-defined>
    <meta:user-defined meta:name="OVERHEIDop.publicationIssue">42805</meta:user-defined>
    <meta:user-defined meta:name="OVERHEIDop.GmbID/DC.identifier">gmb-2021-42805</meta:user-defined>
    <meta:user-defined meta:name="OVERHEIDop.versieInformatie"/>
  </office:meta>
</office:document-meta>
</file>