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7*"/>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7*"/>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87*"/>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0*"/>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7*"/>
    </style:style>
    <style:style style:family="table-column" style:parent-style-name="colspec" style:name="id1-3-2-2-8-51-1-2">
      <style:table-column-properties style:rel-column-width="65*"/>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1-1-1">
      <style:table-column-properties style:rel-column-width="35*"/>
    </style:style>
    <style:style style:family="table-column" style:parent-style-name="colspec" style:name="id1-3-2-2-8-71-1-2">
      <style:table-column-properties style:rel-column-width="26*"/>
    </style:style>
    <style:style style:family="table-column" style:parent-style-name="colspec" style:name="id1-3-2-2-8-71-1-3">
      <style:table-column-properties style:rel-column-width="14*"/>
    </style:style>
    <style:style style:family="table-column" style:parent-style-name="colspec" style:name="id1-3-2-2-8-71-1-4">
      <style:table-column-properties style:rel-column-width="14*"/>
    </style:style>
    <style:style style:family="table-column" style:parent-style-name="colspec" style:name="id1-3-2-2-8-76-1-1">
      <style:table-column-properties style:rel-column-width="26*"/>
    </style:style>
    <style:style style:family="table-column" style:parent-style-name="colspec" style:name="id1-3-2-2-8-76-1-2">
      <style:table-column-properties style:rel-column-width="63*"/>
    </style:style>
    <style:style style:family="table-column" style:parent-style-name="colspec" style:name="id1-3-2-2-8-80-1-1">
      <style:table-column-properties style:rel-column-width="22*"/>
    </style:style>
    <style:style style:family="table-column" style:parent-style-name="colspec" style:name="id1-3-2-2-8-80-1-2">
      <style:table-column-properties style:rel-column-width="42*"/>
    </style:style>
    <style:style style:family="table-column" style:parent-style-name="colspec" style:name="id1-3-2-2-8-80-1-3">
      <style:table-column-properties style:rel-column-width="12*"/>
    </style:style>
    <style:style style:family="table-column" style:parent-style-name="colspec" style:name="id1-3-2-2-8-80-1-4">
      <style:table-column-properties style:rel-column-width="12*"/>
    </style:style>
    <style:style style:family="table-column" style:parent-style-name="colspec" style:name="id1-3-2-2-8-83-1-1">
      <style:table-column-properties style:rel-column-width="27*"/>
    </style:style>
    <style:style style:family="table-column" style:parent-style-name="colspec" style:name="id1-3-2-2-8-83-1-2">
      <style:table-column-properties style:rel-column-width="64*"/>
    </style:style>
    <style:style style:family="table-column" style:parent-style-name="colspec" style:name="id1-3-2-2-8-86-1-1">
      <style:table-column-properties style:rel-column-width="26*"/>
    </style:style>
    <style:style style:family="table-column" style:parent-style-name="colspec" style:name="id1-3-2-2-8-86-1-2">
      <style:table-column-properties style:rel-column-width="63*"/>
    </style:style>
    <style:style style:family="table-column" style:parent-style-name="colspec" style:name="id1-3-2-2-8-90-1-1">
      <style:table-column-properties style:rel-column-width="31*"/>
    </style:style>
    <style:style style:family="table-column" style:parent-style-name="colspec" style:name="id1-3-2-2-8-90-1-2">
      <style:table-column-properties style:rel-column-width="28*"/>
    </style:style>
    <style:style style:family="table-column" style:parent-style-name="colspec" style:name="id1-3-2-2-8-90-1-3">
      <style:table-column-properties style:rel-column-width="17*"/>
    </style:style>
    <style:style style:family="table-column" style:parent-style-name="colspec" style:name="id1-3-2-2-8-90-1-4">
      <style:table-column-properties style:rel-column-width="14*"/>
    </style:style>
    <style:style style:family="table-column" style:parent-style-name="colspec" style:name="id1-3-2-2-8-93-1-1">
      <style:table-column-properties style:rel-column-width="92*"/>
    </style:style>
    <style:style style:family="table-column" style:parent-style-name="colspec" style:name="id1-3-2-2-8-98-1-1">
      <style:table-column-properties style:rel-column-width="26*"/>
    </style:style>
    <style:style style:family="table-column" style:parent-style-name="colspec" style:name="id1-3-2-2-8-98-1-2">
      <style:table-column-properties style:rel-column-width="63*"/>
    </style:style>
    <style:style style:family="table-column" style:parent-style-name="colspec" style:name="id1-3-2-2-8-102-1-1">
      <style:table-column-properties style:rel-column-width="32*"/>
    </style:style>
    <style:style style:family="table-column" style:parent-style-name="colspec" style:name="id1-3-2-2-8-102-1-2">
      <style:table-column-properties style:rel-column-width="32*"/>
    </style:style>
    <style:style style:family="table-column" style:parent-style-name="colspec" style:name="id1-3-2-2-8-102-1-3">
      <style:table-column-properties style:rel-column-width="12*"/>
    </style:style>
    <style:style style:family="table-column" style:parent-style-name="colspec" style:name="id1-3-2-2-8-102-1-4">
      <style:table-column-properties style:rel-column-width="12*"/>
    </style:style>
    <style:style style:family="table-column" style:parent-style-name="colspec" style:name="id1-3-2-2-8-108-1-1">
      <style:table-column-properties style:rel-column-width="26*"/>
    </style:style>
    <style:style style:family="table-column" style:parent-style-name="colspec" style:name="id1-3-2-2-8-108-1-2">
      <style:table-column-properties style:rel-column-width="63*"/>
    </style:style>
    <style:style style:family="table-column" style:parent-style-name="colspec" style:name="id1-3-2-2-8-112-1-1">
      <style:table-column-properties style:rel-column-width="22*"/>
    </style:style>
    <style:style style:family="table-column" style:parent-style-name="colspec" style:name="id1-3-2-2-8-112-1-2">
      <style:table-column-properties style:rel-column-width="41*"/>
    </style:style>
    <style:style style:family="table-column" style:parent-style-name="colspec" style:name="id1-3-2-2-8-112-1-3">
      <style:table-column-properties style:rel-column-width="14*"/>
    </style:style>
    <style:style style:family="table-column" style:parent-style-name="colspec" style:name="id1-3-2-2-8-112-1-4">
      <style:table-column-properties style:rel-column-width="12*"/>
    </style:style>
    <style:style style:family="table-column" style:parent-style-name="colspec" style:name="id1-3-2-2-8-115-1-1">
      <style:table-column-properties style:rel-column-width="27*"/>
    </style:style>
    <style:style style:family="table-column" style:parent-style-name="colspec" style:name="id1-3-2-2-8-115-1-2">
      <style:table-column-properties style:rel-column-width="64*"/>
    </style:style>
    <style:style style:family="table-column" style:parent-style-name="colspec" style:name="id1-3-2-2-8-120-1-1">
      <style:table-column-properties style:rel-column-width="26*"/>
    </style:style>
    <style:style style:family="table-column" style:parent-style-name="colspec" style:name="id1-3-2-2-8-120-1-2">
      <style:table-column-properties style:rel-column-width="63*"/>
    </style:style>
    <style:style style:family="table-column" style:parent-style-name="colspec" style:name="id1-3-2-2-8-124-1-1">
      <style:table-column-properties style:rel-column-width="32*"/>
    </style:style>
    <style:style style:family="table-column" style:parent-style-name="colspec" style:name="id1-3-2-2-8-124-1-2">
      <style:table-column-properties style:rel-column-width="31*"/>
    </style:style>
    <style:style style:family="table-column" style:parent-style-name="colspec" style:name="id1-3-2-2-8-124-1-3">
      <style:table-column-properties style:rel-column-width="14*"/>
    </style:style>
    <style:style style:family="table-column" style:parent-style-name="colspec" style:name="id1-3-2-2-8-124-1-4">
      <style:table-column-properties style:rel-column-width="12*"/>
    </style:style>
    <style:style style:family="table-column" style:parent-style-name="colspec" style:name="id1-3-2-2-8-127-1-1">
      <style:table-column-properties style:rel-column-width="32*"/>
    </style:style>
    <style:style style:family="table-column" style:parent-style-name="colspec" style:name="id1-3-2-2-8-127-1-2">
      <style:table-column-properties style:rel-column-width="58*"/>
    </style:style>
    <style:style style:family="table-column" style:parent-style-name="colspec" style:name="id1-3-2-2-8-131-1-1">
      <style:table-column-properties style:rel-column-width="26*"/>
    </style:style>
    <style:style style:family="table-column" style:parent-style-name="colspec" style:name="id1-3-2-2-8-131-1-2">
      <style:table-column-properties style:rel-column-width="63*"/>
    </style:style>
    <style:style style:family="table-column" style:parent-style-name="colspec" style:name="id1-3-2-2-8-135-1-1">
      <style:table-column-properties style:rel-column-width="22*"/>
    </style:style>
    <style:style style:family="table-column" style:parent-style-name="colspec" style:name="id1-3-2-2-8-135-1-2">
      <style:table-column-properties style:rel-column-width="39*"/>
    </style:style>
    <style:style style:family="table-column" style:parent-style-name="colspec" style:name="id1-3-2-2-8-135-1-3">
      <style:table-column-properties style:rel-column-width="14*"/>
    </style:style>
    <style:style style:family="table-column" style:parent-style-name="colspec" style:name="id1-3-2-2-8-135-1-4">
      <style:table-column-properties style:rel-column-width="14*"/>
    </style:style>
    <style:style style:family="table-column" style:parent-style-name="colspec" style:name="id1-3-2-2-8-139-1-1">
      <style:table-column-properties style:rel-column-width="32*"/>
    </style:style>
    <style:style style:family="table-column" style:parent-style-name="colspec" style:name="id1-3-2-2-8-139-1-2">
      <style:table-column-properties style:rel-column-width="58*"/>
    </style:style>
    <style:style style:family="table-column" style:parent-style-name="colspec" style:name="id1-3-2-2-8-144-1-1">
      <style:table-column-properties style:rel-column-width="26*"/>
    </style:style>
    <style:style style:family="table-column" style:parent-style-name="colspec" style:name="id1-3-2-2-8-144-1-2">
      <style:table-column-properties style:rel-column-width="63*"/>
    </style:style>
    <style:style style:family="table-column" style:parent-style-name="colspec" style:name="id1-3-2-2-8-148-1-1">
      <style:table-column-properties style:rel-column-width="22*"/>
    </style:style>
    <style:style style:family="table-column" style:parent-style-name="colspec" style:name="id1-3-2-2-8-148-1-2">
      <style:table-column-properties style:rel-column-width="39*"/>
    </style:style>
    <style:style style:family="table-column" style:parent-style-name="colspec" style:name="id1-3-2-2-8-148-1-3">
      <style:table-column-properties style:rel-column-width="14*"/>
    </style:style>
    <style:style style:family="table-column" style:parent-style-name="colspec" style:name="id1-3-2-2-8-148-1-4">
      <style:table-column-properties style:rel-column-width="14*"/>
    </style:style>
    <style:style style:family="table-column" style:parent-style-name="colspec" style:name="id1-3-2-2-8-157-1-1">
      <style:table-column-properties style:rel-column-width="26*"/>
    </style:style>
    <style:style style:family="table-column" style:parent-style-name="colspec" style:name="id1-3-2-2-8-157-1-2">
      <style:table-column-properties style:rel-column-width="63*"/>
    </style:style>
    <style:style style:family="table-column" style:parent-style-name="colspec" style:name="id1-3-2-2-8-162-1-1">
      <style:table-column-properties style:rel-column-width="22*"/>
    </style:style>
    <style:style style:family="table-column" style:parent-style-name="colspec" style:name="id1-3-2-2-8-162-1-2">
      <style:table-column-properties style:rel-column-width="39*"/>
    </style:style>
    <style:style style:family="table-column" style:parent-style-name="colspec" style:name="id1-3-2-2-8-162-1-3">
      <style:table-column-properties style:rel-column-width="12*"/>
    </style:style>
    <style:style style:family="table-column" style:parent-style-name="colspec" style:name="id1-3-2-2-8-162-1-4">
      <style:table-column-properties style:rel-column-width="15*"/>
    </style:style>
    <style:style style:family="table-column" style:parent-style-name="colspec" style:name="id1-3-2-2-8-164-1-1">
      <style:table-column-properties style:rel-column-width="32*"/>
    </style:style>
    <style:style style:family="table-column" style:parent-style-name="colspec" style:name="id1-3-2-2-8-164-1-2">
      <style:table-column-properties style:rel-column-width="58*"/>
    </style:style>
    <style:style style:family="table-column" style:parent-style-name="colspec" style:name="id1-3-2-2-8-168-1-1">
      <style:table-column-properties style:rel-column-width="26*"/>
    </style:style>
    <style:style style:family="table-column" style:parent-style-name="colspec" style:name="id1-3-2-2-8-168-1-2">
      <style:table-column-properties style:rel-column-width="63*"/>
    </style:style>
    <style:style style:family="table-column" style:parent-style-name="colspec" style:name="id1-3-2-2-8-172-1-1">
      <style:table-column-properties style:rel-column-width="22*"/>
    </style:style>
    <style:style style:family="table-column" style:parent-style-name="colspec" style:name="id1-3-2-2-8-172-1-2">
      <style:table-column-properties style:rel-column-width="39*"/>
    </style:style>
    <style:style style:family="table-column" style:parent-style-name="colspec" style:name="id1-3-2-2-8-172-1-3">
      <style:table-column-properties style:rel-column-width="12*"/>
    </style:style>
    <style:style style:family="table-column" style:parent-style-name="colspec" style:name="id1-3-2-2-8-172-1-4">
      <style:table-column-properties style:rel-column-width="15*"/>
    </style:style>
    <style:style style:family="table-column" style:parent-style-name="colspec" style:name="id1-3-2-2-8-176-1-1">
      <style:table-column-properties style:rel-column-width="32*"/>
    </style:style>
    <style:style style:family="table-column" style:parent-style-name="colspec" style:name="id1-3-2-2-8-176-1-2">
      <style:table-column-properties style:rel-column-width="58*"/>
    </style:style>
    <style:style style:family="table-column" style:parent-style-name="colspec" style:name="id1-3-2-2-8-181-1-1">
      <style:table-column-properties style:rel-column-width="26*"/>
    </style:style>
    <style:style style:family="table-column" style:parent-style-name="colspec" style:name="id1-3-2-2-8-181-1-2">
      <style:table-column-properties style:rel-column-width="63*"/>
    </style:style>
    <style:style style:family="table-column" style:parent-style-name="colspec" style:name="id1-3-2-2-8-185-1-1">
      <style:table-column-properties style:rel-column-width="22*"/>
    </style:style>
    <style:style style:family="table-column" style:parent-style-name="colspec" style:name="id1-3-2-2-8-185-1-2">
      <style:table-column-properties style:rel-column-width="36*"/>
    </style:style>
    <style:style style:family="table-column" style:parent-style-name="colspec" style:name="id1-3-2-2-8-185-1-3">
      <style:table-column-properties style:rel-column-width="17*"/>
    </style:style>
    <style:style style:family="table-column" style:parent-style-name="colspec" style:name="id1-3-2-2-8-185-1-4">
      <style:table-column-properties style:rel-column-width="14*"/>
    </style:style>
    <style:style style:family="table-column" style:parent-style-name="colspec" style:name="id1-3-2-2-8-188-1-1">
      <style:table-column-properties style:rel-column-width="32*"/>
    </style:style>
    <style:style style:family="table-column" style:parent-style-name="colspec" style:name="id1-3-2-2-8-188-1-2">
      <style:table-column-properties style:rel-column-width="58*"/>
    </style:style>
    <style:style style:family="table-column" style:parent-style-name="colspec" style:name="id1-3-2-2-8-193-1-1">
      <style:table-column-properties style:rel-column-width="26*"/>
    </style:style>
    <style:style style:family="table-column" style:parent-style-name="colspec" style:name="id1-3-2-2-8-193-1-2">
      <style:table-column-properties style:rel-column-width="63*"/>
    </style:style>
    <style:style style:family="table-column" style:parent-style-name="colspec" style:name="id1-3-2-2-8-197-1-1">
      <style:table-column-properties style:rel-column-width="25*"/>
    </style:style>
    <style:style style:family="table-column" style:parent-style-name="colspec" style:name="id1-3-2-2-8-197-1-2">
      <style:table-column-properties style:rel-column-width="39*"/>
    </style:style>
    <style:style style:family="table-column" style:parent-style-name="colspec" style:name="id1-3-2-2-8-197-1-3">
      <style:table-column-properties style:rel-column-width="12*"/>
    </style:style>
    <style:style style:family="table-column" style:parent-style-name="colspec" style:name="id1-3-2-2-8-197-1-4">
      <style:table-column-properties style:rel-column-width="12*"/>
    </style:style>
    <style:style style:family="table-column" style:parent-style-name="colspec" style:name="id1-3-2-2-8-200-1-1">
      <style:table-column-properties style:rel-column-width="32*"/>
    </style:style>
    <style:style style:family="table-column" style:parent-style-name="colspec" style:name="id1-3-2-2-8-200-1-2">
      <style:table-column-properties style:rel-column-width="58*"/>
    </style:style>
    <style:style style:family="table-column" style:parent-style-name="colspec" style:name="id1-3-2-2-8-205-1-1">
      <style:table-column-properties style:rel-column-width="26*"/>
    </style:style>
    <style:style style:family="table-column" style:parent-style-name="colspec" style:name="id1-3-2-2-8-205-1-2">
      <style:table-column-properties style:rel-column-width="63*"/>
    </style:style>
    <style:style style:family="table-column" style:parent-style-name="colspec" style:name="id1-3-2-2-8-209-1-1">
      <style:table-column-properties style:rel-column-width="22*"/>
    </style:style>
    <style:style style:family="table-column" style:parent-style-name="colspec" style:name="id1-3-2-2-8-209-1-2">
      <style:table-column-properties style:rel-column-width="28*"/>
    </style:style>
    <style:style style:family="table-column" style:parent-style-name="colspec" style:name="id1-3-2-2-8-209-1-3">
      <style:table-column-properties style:rel-column-width="19*"/>
    </style:style>
    <style:style style:family="table-column" style:parent-style-name="colspec" style:name="id1-3-2-2-8-209-1-4">
      <style:table-column-properties style:rel-column-width="19*"/>
    </style:style>
    <style:style style:family="table-column" style:parent-style-name="colspec" style:name="id1-3-2-2-8-213-1-1">
      <style:table-column-properties style:rel-column-width="32*"/>
    </style:style>
    <style:style style:family="table-column" style:parent-style-name="colspec" style:name="id1-3-2-2-8-213-1-2">
      <style:table-column-properties style:rel-column-width="58*"/>
    </style:style>
    <style:style style:family="table-column" style:parent-style-name="colspec" style:name="id1-3-2-2-8-218-1-1">
      <style:table-column-properties style:rel-column-width="26*"/>
    </style:style>
    <style:style style:family="table-column" style:parent-style-name="colspec" style:name="id1-3-2-2-8-218-1-2">
      <style:table-column-properties style:rel-column-width="63*"/>
    </style:style>
    <style:style style:family="table-column" style:parent-style-name="colspec" style:name="id1-3-2-2-8-221-1-1">
      <style:table-column-properties style:rel-column-width="22*"/>
    </style:style>
    <style:style style:family="table-column" style:parent-style-name="colspec" style:name="id1-3-2-2-8-221-1-2">
      <style:table-column-properties style:rel-column-width="28*"/>
    </style:style>
    <style:style style:family="table-column" style:parent-style-name="colspec" style:name="id1-3-2-2-8-221-1-3">
      <style:table-column-properties style:rel-column-width="19*"/>
    </style:style>
    <style:style style:family="table-column" style:parent-style-name="colspec" style:name="id1-3-2-2-8-221-1-4">
      <style:table-column-properties style:rel-column-width="19*"/>
    </style:style>
    <style:style style:family="table-column" style:parent-style-name="colspec" style:name="id1-3-2-2-8-224-1-1">
      <style:table-column-properties style:rel-column-width="32*"/>
    </style:style>
    <style:style style:family="table-column" style:parent-style-name="colspec" style:name="id1-3-2-2-8-224-1-2">
      <style:table-column-properties style:rel-column-width="58*"/>
    </style:style>
    <style:style style:family="table-column" style:parent-style-name="colspec" style:name="id1-3-2-2-8-228-1-1">
      <style:table-column-properties style:rel-column-width="26*"/>
    </style:style>
    <style:style style:family="table-column" style:parent-style-name="colspec" style:name="id1-3-2-2-8-228-1-2">
      <style:table-column-properties style:rel-column-width="63*"/>
    </style:style>
    <style:style style:family="table-column" style:parent-style-name="colspec" style:name="id1-3-2-2-8-232-1-1">
      <style:table-column-properties style:rel-column-width="22*"/>
    </style:style>
    <style:style style:family="table-column" style:parent-style-name="colspec" style:name="id1-3-2-2-8-232-1-2">
      <style:table-column-properties style:rel-column-width="39*"/>
    </style:style>
    <style:style style:family="table-column" style:parent-style-name="colspec" style:name="id1-3-2-2-8-232-1-3">
      <style:table-column-properties style:rel-column-width="15*"/>
    </style:style>
    <style:style style:family="table-column" style:parent-style-name="colspec" style:name="id1-3-2-2-8-232-1-4">
      <style:table-column-properties style:rel-column-width="12*"/>
    </style:style>
    <style:style style:family="table-column" style:parent-style-name="colspec" style:name="id1-3-2-2-8-236-1-1">
      <style:table-column-properties style:rel-column-width="32*"/>
    </style:style>
    <style:style style:family="table-column" style:parent-style-name="colspec" style:name="id1-3-2-2-8-236-1-2">
      <style:table-column-properties style:rel-column-width="58*"/>
    </style:style>
    <style:style style:family="table-column" style:parent-style-name="colspec" style:name="id1-3-2-2-8-241-1-1">
      <style:table-column-properties style:rel-column-width="26*"/>
    </style:style>
    <style:style style:family="table-column" style:parent-style-name="colspec" style:name="id1-3-2-2-8-241-1-2">
      <style:table-column-properties style:rel-column-width="63*"/>
    </style:style>
    <text:list-style style:name="id1-3-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45-1-1">
      <style:table-column-properties style:rel-column-width="22*"/>
    </style:style>
    <style:style style:family="table-column" style:parent-style-name="colspec" style:name="id1-3-2-2-8-245-1-2">
      <style:table-column-properties style:rel-column-width="41*"/>
    </style:style>
    <style:style style:family="table-column" style:parent-style-name="colspec" style:name="id1-3-2-2-8-245-1-3">
      <style:table-column-properties style:rel-column-width="12*"/>
    </style:style>
    <style:style style:family="table-column" style:parent-style-name="colspec" style:name="id1-3-2-2-8-245-1-4">
      <style:table-column-properties style:rel-column-width="14*"/>
    </style:style>
    <style:style style:family="table-column" style:parent-style-name="colspec" style:name="id1-3-2-2-8-248-1-1">
      <style:table-column-properties style:rel-column-width="32*"/>
    </style:style>
    <style:style style:family="table-column" style:parent-style-name="colspec" style:name="id1-3-2-2-8-248-1-2">
      <style:table-column-properties style:rel-column-width="58*"/>
    </style:style>
    <style:style style:family="table-column" style:parent-style-name="colspec" style:name="id1-3-2-2-8-253-1-1">
      <style:table-column-properties style:rel-column-width="26*"/>
    </style:style>
    <style:style style:family="table-column" style:parent-style-name="colspec" style:name="id1-3-2-2-8-253-1-2">
      <style:table-column-properties style:rel-column-width="63*"/>
    </style:style>
    <text:list-style style:name="id1-3-2-2-8-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57-1-1">
      <style:table-column-properties style:rel-column-width="17*"/>
    </style:style>
    <style:style style:family="table-column" style:parent-style-name="colspec" style:name="id1-3-2-2-8-257-1-2">
      <style:table-column-properties style:rel-column-width="45*"/>
    </style:style>
    <style:style style:family="table-column" style:parent-style-name="colspec" style:name="id1-3-2-2-8-257-1-3">
      <style:table-column-properties style:rel-column-width="12*"/>
    </style:style>
    <style:style style:family="table-column" style:parent-style-name="colspec" style:name="id1-3-2-2-8-257-1-4">
      <style:table-column-properties style:rel-column-width="15*"/>
    </style:style>
    <style:style style:family="table-column" style:parent-style-name="colspec" style:name="id1-3-2-2-8-261-1-1">
      <style:table-column-properties style:rel-column-width="32*"/>
    </style:style>
    <style:style style:family="table-column" style:parent-style-name="colspec" style:name="id1-3-2-2-8-261-1-2">
      <style:table-column-properties style:rel-column-width="58*"/>
    </style:style>
    <style:style style:family="table-column" style:parent-style-name="colspec" style:name="id1-3-2-2-8-266-1-1">
      <style:table-column-properties style:rel-column-width="26*"/>
    </style:style>
    <style:style style:family="table-column" style:parent-style-name="colspec" style:name="id1-3-2-2-8-266-1-2">
      <style:table-column-properties style:rel-column-width="63*"/>
    </style:style>
    <text:list-style style:name="id1-3-2-2-8-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70-1-1">
      <style:table-column-properties style:rel-column-width="22*"/>
    </style:style>
    <style:style style:family="table-column" style:parent-style-name="colspec" style:name="id1-3-2-2-8-270-1-2">
      <style:table-column-properties style:rel-column-width="36*"/>
    </style:style>
    <style:style style:family="table-column" style:parent-style-name="colspec" style:name="id1-3-2-2-8-270-1-3">
      <style:table-column-properties style:rel-column-width="14*"/>
    </style:style>
    <style:style style:family="table-column" style:parent-style-name="colspec" style:name="id1-3-2-2-8-270-1-4">
      <style:table-column-properties style:rel-column-width="17*"/>
    </style:style>
    <style:style style:family="table-column" style:parent-style-name="colspec" style:name="id1-3-2-2-8-274-1-1">
      <style:table-column-properties style:rel-column-width="32*"/>
    </style:style>
    <style:style style:family="table-column" style:parent-style-name="colspec" style:name="id1-3-2-2-8-274-1-2">
      <style:table-column-properties style:rel-column-width="58*"/>
    </style:style>
    <style:style style:family="table-column" style:parent-style-name="colspec" style:name="id1-3-2-2-8-279-1-1">
      <style:table-column-properties style:rel-column-width="26*"/>
    </style:style>
    <style:style style:family="table-column" style:parent-style-name="colspec" style:name="id1-3-2-2-8-279-1-2">
      <style:table-column-properties style:rel-column-width="63*"/>
    </style:style>
    <text:list-style style:name="id1-3-2-2-8-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83-1-1">
      <style:table-column-properties style:rel-column-width="22*"/>
    </style:style>
    <style:style style:family="table-column" style:parent-style-name="colspec" style:name="id1-3-2-2-8-283-1-2">
      <style:table-column-properties style:rel-column-width="36*"/>
    </style:style>
    <style:style style:family="table-column" style:parent-style-name="colspec" style:name="id1-3-2-2-8-283-1-3">
      <style:table-column-properties style:rel-column-width="15*"/>
    </style:style>
    <style:style style:family="table-column" style:parent-style-name="colspec" style:name="id1-3-2-2-8-283-1-4">
      <style:table-column-properties style:rel-column-width="15*"/>
    </style:style>
    <style:style style:family="table-column" style:parent-style-name="colspec" style:name="id1-3-2-2-8-287-1-1">
      <style:table-column-properties style:rel-column-width="32*"/>
    </style:style>
    <style:style style:family="table-column" style:parent-style-name="colspec" style:name="id1-3-2-2-8-287-1-2">
      <style:table-column-properties style:rel-column-width="58*"/>
    </style:style>
    <style:style style:family="table-column" style:parent-style-name="colspec" style:name="id1-3-2-2-8-292-1-1">
      <style:table-column-properties style:rel-column-width="26*"/>
    </style:style>
    <style:style style:family="table-column" style:parent-style-name="colspec" style:name="id1-3-2-2-8-292-1-2">
      <style:table-column-properties style:rel-column-width="63*"/>
    </style:style>
    <text:list-style style:name="id1-3-2-2-8-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96-1-1">
      <style:table-column-properties style:rel-column-width="22*"/>
    </style:style>
    <style:style style:family="table-column" style:parent-style-name="colspec" style:name="id1-3-2-2-8-296-1-2">
      <style:table-column-properties style:rel-column-width="42*"/>
    </style:style>
    <style:style style:family="table-column" style:parent-style-name="colspec" style:name="id1-3-2-2-8-296-1-3">
      <style:table-column-properties style:rel-column-width="12*"/>
    </style:style>
    <style:style style:family="table-column" style:parent-style-name="colspec" style:name="id1-3-2-2-8-296-1-4">
      <style:table-column-properties style:rel-column-width="12*"/>
    </style:style>
    <text:list-style style:name="id1-3-2-2-8-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99-1-1">
      <style:table-column-properties style:rel-column-width="32*"/>
    </style:style>
    <style:style style:family="table-column" style:parent-style-name="colspec" style:name="id1-3-2-2-8-299-1-2">
      <style:table-column-properties style:rel-column-width="58*"/>
    </style:style>
    <style:style style:family="table-column" style:parent-style-name="colspec" style:name="id1-3-2-2-8-304-1-1">
      <style:table-column-properties style:rel-column-width="26*"/>
    </style:style>
    <style:style style:family="table-column" style:parent-style-name="colspec" style:name="id1-3-2-2-8-304-1-2">
      <style:table-column-properties style:rel-column-width="63*"/>
    </style:style>
    <text:list-style style:name="id1-3-2-2-8-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08-1-1">
      <style:table-column-properties style:rel-column-width="22*"/>
    </style:style>
    <style:style style:family="table-column" style:parent-style-name="colspec" style:name="id1-3-2-2-8-308-1-2">
      <style:table-column-properties style:rel-column-width="41*"/>
    </style:style>
    <style:style style:family="table-column" style:parent-style-name="colspec" style:name="id1-3-2-2-8-308-1-3">
      <style:table-column-properties style:rel-column-width="14*"/>
    </style:style>
    <style:style style:family="table-column" style:parent-style-name="colspec" style:name="id1-3-2-2-8-308-1-4">
      <style:table-column-properties style:rel-column-width="12*"/>
    </style:style>
    <style:style style:family="table-column" style:parent-style-name="colspec" style:name="id1-3-2-2-8-311-1-1">
      <style:table-column-properties style:rel-column-width="22*"/>
    </style:style>
    <style:style style:family="table-column" style:parent-style-name="colspec" style:name="id1-3-2-2-8-311-1-2">
      <style:table-column-properties style:rel-column-width="68*"/>
    </style:style>
    <style:style style:family="table-column" style:parent-style-name="colspec" style:name="id1-3-2-2-8-315-1-1">
      <style:table-column-properties style:rel-column-width="26*"/>
    </style:style>
    <style:style style:family="table-column" style:parent-style-name="colspec" style:name="id1-3-2-2-8-315-1-2">
      <style:table-column-properties style:rel-column-width="63*"/>
    </style:style>
    <text:list-style style:name="id1-3-2-2-8-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9-1-1">
      <style:table-column-properties style:rel-column-width="22*"/>
    </style:style>
    <style:style style:family="table-column" style:parent-style-name="colspec" style:name="id1-3-2-2-8-319-1-2">
      <style:table-column-properties style:rel-column-width="41*"/>
    </style:style>
    <style:style style:family="table-column" style:parent-style-name="colspec" style:name="id1-3-2-2-8-319-1-3">
      <style:table-column-properties style:rel-column-width="14*"/>
    </style:style>
    <style:style style:family="table-column" style:parent-style-name="colspec" style:name="id1-3-2-2-8-319-1-4">
      <style:table-column-properties style:rel-column-width="12*"/>
    </style:style>
    <style:style style:family="table-column" style:parent-style-name="colspec" style:name="id1-3-2-2-8-322-1-1">
      <style:table-column-properties style:rel-column-width="22*"/>
    </style:style>
    <style:style style:family="table-column" style:parent-style-name="colspec" style:name="id1-3-2-2-8-322-1-2">
      <style:table-column-properties style:rel-column-width="68*"/>
    </style:style>
    <style:style style:family="table-column" style:parent-style-name="colspec" style:name="id1-3-2-2-8-326-1-1">
      <style:table-column-properties style:rel-column-width="26*"/>
    </style:style>
    <style:style style:family="table-column" style:parent-style-name="colspec" style:name="id1-3-2-2-8-326-1-2">
      <style:table-column-properties style:rel-column-width="63*"/>
    </style:style>
    <text:list-style style:name="id1-3-2-2-8-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31-1-1">
      <style:table-column-properties style:rel-column-width="22*"/>
    </style:style>
    <style:style style:family="table-column" style:parent-style-name="colspec" style:name="id1-3-2-2-8-331-1-2">
      <style:table-column-properties style:rel-column-width="42*"/>
    </style:style>
    <style:style style:family="table-column" style:parent-style-name="colspec" style:name="id1-3-2-2-8-331-1-3">
      <style:table-column-properties style:rel-column-width="12*"/>
    </style:style>
    <style:style style:family="table-column" style:parent-style-name="colspec" style:name="id1-3-2-2-8-331-1-4">
      <style:table-column-properties style:rel-column-width="12*"/>
    </style:style>
    <style:style style:family="table-column" style:parent-style-name="colspec" style:name="id1-3-2-2-8-334-1-1">
      <style:table-column-properties style:rel-column-width="32*"/>
    </style:style>
    <style:style style:family="table-column" style:parent-style-name="colspec" style:name="id1-3-2-2-8-334-1-2">
      <style:table-column-properties style:rel-column-width="58*"/>
    </style:style>
    <style:style style:family="table-column" style:parent-style-name="colspec" style:name="id1-3-2-2-8-338-1-1">
      <style:table-column-properties style:rel-column-width="26*"/>
    </style:style>
    <style:style style:family="table-column" style:parent-style-name="colspec" style:name="id1-3-2-2-8-338-1-2">
      <style:table-column-properties style:rel-column-width="63*"/>
    </style:style>
    <style:style style:family="table-column" style:parent-style-name="colspec" style:name="id1-3-2-2-8-341-1-1">
      <style:table-column-properties style:rel-column-width="22*"/>
    </style:style>
    <style:style style:family="table-column" style:parent-style-name="colspec" style:name="id1-3-2-2-8-341-1-2">
      <style:table-column-properties style:rel-column-width="41*"/>
    </style:style>
    <style:style style:family="table-column" style:parent-style-name="colspec" style:name="id1-3-2-2-8-341-1-3">
      <style:table-column-properties style:rel-column-width="14*"/>
    </style:style>
    <style:style style:family="table-column" style:parent-style-name="colspec" style:name="id1-3-2-2-8-341-1-4">
      <style:table-column-properties style:rel-column-width="12*"/>
    </style:style>
    <style:style style:family="table-column" style:parent-style-name="colspec" style:name="id1-3-2-2-8-344-1-1">
      <style:table-column-properties style:rel-column-width="32*"/>
    </style:style>
    <style:style style:family="table-column" style:parent-style-name="colspec" style:name="id1-3-2-2-8-344-1-2">
      <style:table-column-properties style:rel-column-width="58*"/>
    </style:style>
    <style:style style:family="table-column" style:parent-style-name="colspec" style:name="id1-3-2-2-8-347-1-1">
      <style:table-column-properties style:rel-column-width="90*"/>
    </style:style>
    <style:style style:family="table-column" style:parent-style-name="colspec" style:name="id1-3-2-2-8-352-1-1">
      <style:table-column-properties style:rel-column-width="26*"/>
    </style:style>
    <style:style style:family="table-column" style:parent-style-name="colspec" style:name="id1-3-2-2-8-352-1-2">
      <style:table-column-properties style:rel-column-width="63*"/>
    </style:style>
    <style:style style:family="table-column" style:parent-style-name="colspec" style:name="id1-3-2-2-8-356-1-1">
      <style:table-column-properties style:rel-column-width="22*"/>
    </style:style>
    <style:style style:family="table-column" style:parent-style-name="colspec" style:name="id1-3-2-2-8-356-1-2">
      <style:table-column-properties style:rel-column-width="41*"/>
    </style:style>
    <style:style style:family="table-column" style:parent-style-name="colspec" style:name="id1-3-2-2-8-356-1-3">
      <style:table-column-properties style:rel-column-width="14*"/>
    </style:style>
    <style:style style:family="table-column" style:parent-style-name="colspec" style:name="id1-3-2-2-8-356-1-4">
      <style:table-column-properties style:rel-column-width="12*"/>
    </style:style>
    <style:style style:family="table-column" style:parent-style-name="colspec" style:name="id1-3-2-2-8-359-1-1">
      <style:table-column-properties style:rel-column-width="32*"/>
    </style:style>
    <style:style style:family="table-column" style:parent-style-name="colspec" style:name="id1-3-2-2-8-359-1-2">
      <style:table-column-properties style:rel-column-width="58*"/>
    </style:style>
    <style:style style:family="table-column" style:parent-style-name="colspec" style:name="id1-3-2-2-8-365-1-1">
      <style:table-column-properties style:rel-column-width="26*"/>
    </style:style>
    <style:style style:family="table-column" style:parent-style-name="colspec" style:name="id1-3-2-2-8-365-1-2">
      <style:table-column-properties style:rel-column-width="63*"/>
    </style:style>
    <text:list-style style:name="id1-3-2-2-8-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70-1-1">
      <style:table-column-properties style:rel-column-width="22*"/>
    </style:style>
    <style:style style:family="table-column" style:parent-style-name="colspec" style:name="id1-3-2-2-8-370-1-2">
      <style:table-column-properties style:rel-column-width="42*"/>
    </style:style>
    <style:style style:family="table-column" style:parent-style-name="colspec" style:name="id1-3-2-2-8-370-1-3">
      <style:table-column-properties style:rel-column-width="12*"/>
    </style:style>
    <style:style style:family="table-column" style:parent-style-name="colspec" style:name="id1-3-2-2-8-370-1-4">
      <style:table-column-properties style:rel-column-width="12*"/>
    </style:style>
    <style:style style:family="table-column" style:parent-style-name="colspec" style:name="id1-3-2-2-8-374-1-1">
      <style:table-column-properties style:rel-column-width="32*"/>
    </style:style>
    <style:style style:family="table-column" style:parent-style-name="colspec" style:name="id1-3-2-2-8-374-1-2">
      <style:table-column-properties style:rel-column-width="58*"/>
    </style:style>
    <style:style style:family="table-column" style:parent-style-name="colspec" style:name="id1-3-2-2-8-378-1-1">
      <style:table-column-properties style:rel-column-width="26*"/>
    </style:style>
    <style:style style:family="table-column" style:parent-style-name="colspec" style:name="id1-3-2-2-8-378-1-2">
      <style:table-column-properties style:rel-column-width="63*"/>
    </style:style>
    <text:list-style style:name="id1-3-2-2-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82-1-1">
      <style:table-column-properties style:rel-column-width="20*"/>
    </style:style>
    <style:style style:family="table-column" style:parent-style-name="colspec" style:name="id1-3-2-2-8-382-1-2">
      <style:table-column-properties style:rel-column-width="43*"/>
    </style:style>
    <style:style style:family="table-column" style:parent-style-name="colspec" style:name="id1-3-2-2-8-382-1-3">
      <style:table-column-properties style:rel-column-width="14*"/>
    </style:style>
    <style:style style:family="table-column" style:parent-style-name="colspec" style:name="id1-3-2-2-8-382-1-4">
      <style:table-column-properties style:rel-column-width="14*"/>
    </style:style>
    <style:style style:family="table-column" style:parent-style-name="colspec" style:name="id1-3-2-2-8-385-1-1">
      <style:table-column-properties style:rel-column-width="19*"/>
    </style:style>
    <style:style style:family="table-column" style:parent-style-name="colspec" style:name="id1-3-2-2-8-385-1-2">
      <style:table-column-properties style:rel-column-width="71*"/>
    </style:style>
    <style:style style:family="table-column" style:parent-style-name="colspec" style:name="id1-3-2-2-8-390-1-1">
      <style:table-column-properties style:rel-column-width="19*"/>
    </style:style>
    <style:style style:family="table-column" style:parent-style-name="colspec" style:name="id1-3-2-2-8-390-1-2">
      <style:table-column-properties style:rel-column-width="70*"/>
    </style: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94-1-1">
      <style:table-column-properties style:rel-column-width="18*"/>
    </style:style>
    <style:style style:family="table-column" style:parent-style-name="colspec" style:name="id1-3-2-2-8-394-1-2">
      <style:table-column-properties style:rel-column-width="43*"/>
    </style:style>
    <style:style style:family="table-column" style:parent-style-name="colspec" style:name="id1-3-2-2-8-394-1-3">
      <style:table-column-properties style:rel-column-width="14*"/>
    </style:style>
    <style:style style:family="table-column" style:parent-style-name="colspec" style:name="id1-3-2-2-8-394-1-4">
      <style:table-column-properties style:rel-column-width="14*"/>
    </style:style>
    <style:style style:family="table-column" style:parent-style-name="colspec" style:name="id1-3-2-2-8-396-1-1">
      <style:table-column-properties style:rel-column-width="18*"/>
    </style:style>
    <style:style style:family="table-column" style:parent-style-name="colspec" style:name="id1-3-2-2-8-396-1-2">
      <style:table-column-properties style:rel-column-width="72*"/>
    </style:style>
    <style:style style:family="table-column" style:parent-style-name="colspec" style:name="id1-3-2-2-8-400-1-1">
      <style:table-column-properties style:rel-column-width="18*"/>
    </style:style>
    <style:style style:family="table-column" style:parent-style-name="colspec" style:name="id1-3-2-2-8-400-1-2">
      <style:table-column-properties style:rel-column-width="72*"/>
    </style:style>
    <text:list-style style:name="id1-3-2-2-8-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04-1-1">
      <style:table-column-properties style:rel-column-width="17*"/>
    </style:style>
    <style:style style:family="table-column" style:parent-style-name="colspec" style:name="id1-3-2-2-8-404-1-2">
      <style:table-column-properties style:rel-column-width="45*"/>
    </style:style>
    <style:style style:family="table-column" style:parent-style-name="colspec" style:name="id1-3-2-2-8-404-1-3">
      <style:table-column-properties style:rel-column-width="14*"/>
    </style:style>
    <style:style style:family="table-column" style:parent-style-name="colspec" style:name="id1-3-2-2-8-404-1-4">
      <style:table-column-properties style:rel-column-width="14*"/>
    </style:style>
    <text:list-style style:name="id1-3-2-2-8-4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07-1-1">
      <style:table-column-properties style:rel-column-width="17*"/>
    </style:style>
    <style:style style:family="table-column" style:parent-style-name="colspec" style:name="id1-3-2-2-8-407-1-2">
      <style:table-column-properties style:rel-column-width="73*"/>
    </style:style>
    <style:style style:family="table-column" style:parent-style-name="colspec" style:name="id1-3-2-2-8-411-1-1">
      <style:table-column-properties style:rel-column-width="26*"/>
    </style:style>
    <style:style style:family="table-column" style:parent-style-name="colspec" style:name="id1-3-2-2-8-411-1-2">
      <style:table-column-properties style:rel-column-width="63*"/>
    </style:style>
    <text:list-style style:name="id1-3-2-2-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15-1-1">
      <style:table-column-properties style:rel-column-width="22*"/>
    </style:style>
    <style:style style:family="table-column" style:parent-style-name="colspec" style:name="id1-3-2-2-8-415-1-2">
      <style:table-column-properties style:rel-column-width="42*"/>
    </style:style>
    <style:style style:family="table-column" style:parent-style-name="colspec" style:name="id1-3-2-2-8-415-1-3">
      <style:table-column-properties style:rel-column-width="12*"/>
    </style:style>
    <style:style style:family="table-column" style:parent-style-name="colspec" style:name="id1-3-2-2-8-415-1-4">
      <style:table-column-properties style:rel-column-width="12*"/>
    </style:style>
    <text:list-style style:name="id1-3-2-2-8-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18-1-1">
      <style:table-column-properties style:rel-column-width="22*"/>
    </style:style>
    <style:style style:family="table-column" style:parent-style-name="colspec" style:name="id1-3-2-2-8-418-1-2">
      <style:table-column-properties style:rel-column-width="68*"/>
    </style:style>
    <style:style style:family="table-column" style:parent-style-name="colspec" style:name="id1-3-2-2-8-422-1-1">
      <style:table-column-properties style:rel-column-width="22*"/>
    </style:style>
    <style:style style:family="table-column" style:parent-style-name="colspec" style:name="id1-3-2-2-8-422-1-2">
      <style:table-column-properties style:rel-column-width="68*"/>
    </style:style>
    <style:style style:family="table-column" style:parent-style-name="colspec" style:name="id1-3-2-2-8-426-1-1">
      <style:table-column-properties style:rel-column-width="22*"/>
    </style:style>
    <style:style style:family="table-column" style:parent-style-name="colspec" style:name="id1-3-2-2-8-426-1-2">
      <style:table-column-properties style:rel-column-width="36*"/>
    </style:style>
    <style:style style:family="table-column" style:parent-style-name="colspec" style:name="id1-3-2-2-8-426-1-3">
      <style:table-column-properties style:rel-column-width="14*"/>
    </style:style>
    <style:style style:family="table-column" style:parent-style-name="colspec" style:name="id1-3-2-2-8-426-1-4">
      <style:table-column-properties style:rel-column-width="17*"/>
    </style:style>
    <style:style style:family="table-column" style:parent-style-name="colspec" style:name="id1-3-2-2-8-428-1-1">
      <style:table-column-properties style:rel-column-width="22*"/>
    </style:style>
    <style:style style:family="table-column" style:parent-style-name="colspec" style:name="id1-3-2-2-8-428-1-2">
      <style:table-column-properties style:rel-column-width="68*"/>
    </style:style>
    <style:style style:family="table-column" style:parent-style-name="colspec" style:name="id1-3-2-2-8-432-1-1">
      <style:table-column-properties style:rel-column-width="22*"/>
    </style:style>
    <style:style style:family="table-column" style:parent-style-name="colspec" style:name="id1-3-2-2-8-432-1-2">
      <style:table-column-properties style:rel-column-width="68*"/>
    </style:style>
    <style:style style:family="table-column" style:parent-style-name="colspec" style:name="id1-3-2-2-8-437-1-1">
      <style:table-column-properties style:rel-column-width="39*"/>
    </style:style>
    <style:style style:family="table-column" style:parent-style-name="colspec" style:name="id1-3-2-2-8-437-1-2">
      <style:table-column-properties style:rel-column-width="19*"/>
    </style:style>
    <style:style style:family="table-column" style:parent-style-name="colspec" style:name="id1-3-2-2-8-437-1-3">
      <style:table-column-properties style:rel-column-width="14*"/>
    </style:style>
    <style:style style:family="table-column" style:parent-style-name="colspec" style:name="id1-3-2-2-8-437-1-4">
      <style:table-column-properties style:rel-column-width="17*"/>
    </style:style>
    <style:style style:family="table-column" style:parent-style-name="colspec" style:name="id1-3-2-2-8-440-1-1">
      <style:table-column-properties style:rel-column-width="32*"/>
    </style:style>
    <style:style style:family="table-column" style:parent-style-name="colspec" style:name="id1-3-2-2-8-440-1-2">
      <style:table-column-properties style:rel-column-width="58*"/>
    </style:style>
    <style:style style:family="table-column" style:parent-style-name="colspec" style:name="id1-3-2-2-8-444-1-1">
      <style:table-column-properties style:rel-column-width="32*"/>
    </style:style>
    <style:style style:family="table-column" style:parent-style-name="colspec" style:name="id1-3-2-2-8-444-1-2">
      <style:table-column-properties style:rel-column-width="58*"/>
    </style:style>
    <style:style style:family="table-column" style:parent-style-name="colspec" style:name="id1-3-2-2-8-448-1-1">
      <style:table-column-properties style:rel-column-width="22*"/>
    </style:style>
    <style:style style:family="table-column" style:parent-style-name="colspec" style:name="id1-3-2-2-8-448-1-2">
      <style:table-column-properties style:rel-column-width="41*"/>
    </style:style>
    <style:style style:family="table-column" style:parent-style-name="colspec" style:name="id1-3-2-2-8-448-1-3">
      <style:table-column-properties style:rel-column-width="12*"/>
    </style:style>
    <style:style style:family="table-column" style:parent-style-name="colspec" style:name="id1-3-2-2-8-448-1-4">
      <style:table-column-properties style:rel-column-width="14*"/>
    </style:style>
    <style:style style:family="table-column" style:parent-style-name="colspec" style:name="id1-3-2-2-8-451-1-1">
      <style:table-column-properties style:rel-column-width="22*"/>
    </style:style>
    <style:style style:family="table-column" style:parent-style-name="colspec" style:name="id1-3-2-2-8-451-1-2">
      <style:table-column-properties style:rel-column-width="68*"/>
    </style:style>
    <style:style style:family="table-column" style:parent-style-name="colspec" style:name="id1-3-2-2-8-455-1-1">
      <style:table-column-properties style:rel-column-width="26*"/>
    </style:style>
    <style:style style:family="table-column" style:parent-style-name="colspec" style:name="id1-3-2-2-8-455-1-2">
      <style:table-column-properties style:rel-column-width="63*"/>
    </style:style>
    <style:style style:family="table-column" style:parent-style-name="colspec" style:name="id1-3-2-2-8-459-1-1">
      <style:table-column-properties style:rel-column-width="26*"/>
    </style:style>
    <style:style style:family="table-column" style:parent-style-name="colspec" style:name="id1-3-2-2-8-459-1-2">
      <style:table-column-properties style:rel-column-width="38*"/>
    </style:style>
    <style:style style:family="table-column" style:parent-style-name="colspec" style:name="id1-3-2-2-8-459-1-3">
      <style:table-column-properties style:rel-column-width="12*"/>
    </style:style>
    <style:style style:family="table-column" style:parent-style-name="colspec" style:name="id1-3-2-2-8-459-1-4">
      <style:table-column-properties style:rel-column-width="12*"/>
    </style:style>
    <style:style style:family="table-column" style:parent-style-name="colspec" style:name="id1-3-2-2-8-462-1-1">
      <style:table-column-properties style:rel-column-width="26*"/>
    </style:style>
    <style:style style:family="table-column" style:parent-style-name="colspec" style:name="id1-3-2-2-8-462-1-2">
      <style:table-column-properties style:rel-column-width="63*"/>
    </style:style>
    <style:style style:family="table-column" style:parent-style-name="colspec" style:name="id1-3-2-2-8-466-1-1">
      <style:table-column-properties style:rel-column-width="26*"/>
    </style:style>
    <style:style style:family="table-column" style:parent-style-name="colspec" style:name="id1-3-2-2-8-466-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6-1-1">
      <style:table-column-properties style:rel-column-width="26*"/>
    </style:style>
    <style:style style:family="table-column" style:parent-style-name="colspec" style:name="id1-3-2-2-9-26-1-2">
      <style:table-column-properties style:rel-column-width="63*"/>
    </style:style>
    <style:style style:family="table-column" style:parent-style-name="colspec" style:name="id1-3-2-2-9-31-1-1">
      <style:table-column-properties style:rel-column-width="25*"/>
    </style:style>
    <style:style style:family="table-column" style:parent-style-name="colspec" style:name="id1-3-2-2-9-31-1-2">
      <style:table-column-properties style:rel-column-width="65*"/>
    </style:style>
    <style:style style:family="table-column" style:parent-style-name="colspec" style:name="id1-3-2-2-9-34-1-1">
      <style:table-column-properties style:rel-column-width="32*"/>
    </style:style>
    <style:style style:family="table-column" style:parent-style-name="colspec" style:name="id1-3-2-2-9-34-1-2">
      <style:table-column-properties style:rel-column-width="58*"/>
    </style:style>
    <style:style style:family="table-column" style:parent-style-name="colspec" style:name="id1-3-2-2-9-37-1-1">
      <style:table-column-properties style:rel-column-width="26*"/>
    </style:style>
    <style:style style:family="table-column" style:parent-style-name="colspec" style:name="id1-3-2-2-9-37-1-2">
      <style:table-column-properties style:rel-column-width="63*"/>
    </style:style>
    <style:style style:family="table-column" style:parent-style-name="colspec" style:name="id1-3-2-2-9-42-1-1">
      <style:table-column-properties style:rel-column-width="29*"/>
    </style:style>
    <style:style style:family="table-column" style:parent-style-name="colspec" style:name="id1-3-2-2-9-42-1-2">
      <style:table-column-properties style:rel-column-width="61*"/>
    </style:style>
    <style:style style:family="table-column" style:parent-style-name="colspec" style:name="id1-3-2-2-9-45-1-1">
      <style:table-column-properties style:rel-column-width="32*"/>
    </style:style>
    <style:style style:family="table-column" style:parent-style-name="colspec" style:name="id1-3-2-2-9-45-1-2">
      <style:table-column-properties style:rel-column-width="58*"/>
    </style:style>
    <style:style style:family="table-column" style:parent-style-name="colspec" style:name="id1-3-2-2-9-47-1-1">
      <style:table-column-properties style:rel-column-width="26*"/>
    </style:style>
    <style:style style:family="table-column" style:parent-style-name="colspec" style:name="id1-3-2-2-9-47-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9-1-1">
      <style:table-column-properties style:rel-column-width="28*"/>
    </style:style>
    <style:style style:family="table-column" style:parent-style-name="colspec" style:name="id1-3-2-2-10-9-1-2">
      <style:table-column-properties style:rel-column-width="28*"/>
    </style:style>
    <style:style style:family="table-column" style:parent-style-name="colspec" style:name="id1-3-2-2-10-9-1-3">
      <style:table-column-properties style:rel-column-width="34*"/>
    </style:style>
    <style:style style:family="table-column" style:parent-style-name="colspec" style:name="id1-3-2-2-11-5-1-1">
      <style:table-column-properties style:rel-column-width="28*"/>
    </style:style>
    <style:style style:family="table-column" style:parent-style-name="colspec" style:name="id1-3-2-2-11-5-1-2">
      <style:table-column-properties style:rel-column-width="62*"/>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december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6 november 2021 heeft besloten, gelet op artikel 225 van de gemeentewet, de parkeerverordening en de verordening parkeerbelastingen, vast te stellen het aanwijsbesluit en uitwerkingsbesluit parkeren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De betaling van parkeerbelasting als bedoeld in artikel 2, onderdeel a, van de verordening parkeerbelastingen vindt plaats door het in werking stellen van de op de parkeerlocaties geplaatste parkeerautomaten of individuele parkeermeters.</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middel van een pinpas/contactloos bet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Indien de parkeerplaats is voorzien van parkeerapparatuur waar een kenteken moet worden ingevoerd, dient het kenteken van het voertuig dat geparkeerd wordt volledig en correct te worden ingetoetst.</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Op de parkeerkaart worden tenminste de volgende gegevens vermeld:</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Een uit een parkeerautomaat verkregen parkeerkaart geldt uitsluitend als bewijs van betaling van de verschuldigde parkeerbelasting indien deze kaart is verkregen uit de parkeerautomaat welke behoort bij de gebruikte parkeerplaats.</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Parkeervergunninghouders dienen tijdens het parkeren de vergunning goed leesbaar achter de voorruit van het voertuig te plaatsen conform de op de in de vergunning aangegeven plaats.</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Betaald parkeren is ingevoerd in de strat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Schilwijk en restgebied</text:span>
                    </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 zoals bedoeld in artikel 13a en deelautovergunningen zoals bedoeld in artikel 20a .</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0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de bewoners van en bedrijve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ext:p text:style-name="table_al">huisnummer 5 en alle huisnummers 5 met de toevoegingen A t/m Z: alleen recht op een tweede vergunning en/of digitale bezoekersregeling. Er is een uitsterfconstructie van toepassing voor adressen die tot november 2021 een 1e vergunning hadden. Het recht op deze 1e vergunning vervalt zodra de bewoner verhuist.)</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text:p>
                    <text:p text:style-name="table_al">even 2 t/m 64 parkeren op eigen terrein, alleen tweede vergunning en/of digitale bezoekersregeling. Er is een uitsterfconstructie van toepassing voor de adressen die tot november 2021 een 1e vergunning hadden. Het recht op deze 1e vergunning vervalt zodra de bewoner verhuist.)</text:p>
                    <text:p text:style-name="table_al"/>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Hof van ede</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 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76" text:style-name="table">
              <text:p text:style-name="table_top"/>
              <table:table table:style-name="tgroup">
                <table:table-column table:style-name="id1-3-2-2-8-76-1-1"/>
                <table:table-column table:style-name="id1-3-2-2-8-7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ren is ingevoerd in de straten:</text:p>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uitsterfconstuctie)</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 (uitsterfconstructie bezoekersregelingen bewonersvergunning)</text:p>
                  </table:table-cell>
                </table:table-row>
              </table:table>
              <text:p text:style-name="table_bottom"/>
            </text:section>
            <text:p text:style-name="al"/>
            <text:p text:style-name="al">e. Het maximaal aantal uit te geven vergunningen voor dit gebied bedraagt:</text:p>
            <text:section text:name="table_id1-3-2-2-8-86" text:style-name="table">
              <text:p text:style-name="table_top"/>
              <table:table table:style-name="tgroup">
                <table:table-column table:style-name="id1-3-2-2-8-86-1-1"/>
                <table:table-column table:style-name="id1-3-2-2-8-8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8-90" text:style-name="table">
              <text:p text:style-name="table_top"/>
              <table:table table:style-name="tgroup">
                <table:table-column table:style-name="id1-3-2-2-8-90-1-1"/>
                <table:table-column table:style-name="id1-3-2-2-8-90-1-2"/>
                <table:table-column table:style-name="id1-3-2-2-8-90-1-3"/>
                <table:table-column table:style-name="id1-3-2-2-8-9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93" text:style-name="table">
              <text:p text:style-name="table_top"/>
              <table:table table:style-name="tgroup">
                <table:table-column table:style-name="id1-3-2-2-8-93-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98" text:style-name="table">
              <text:p text:style-name="table_top"/>
              <table:table table:style-name="tgroup">
                <table:table-column table:style-name="id1-3-2-2-8-98-1-1"/>
                <table:table-column table:style-name="id1-3-2-2-8-9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Dorgelolaan</text:span>
          </text:p>
            <text:p text:style-name="al">a. Betaald parkeren is ingevoerd op het terrein:</text:p>
            <text:section text:name="table_id1-3-2-2-8-102" text:style-name="table">
              <text:p text:style-name="table_top"/>
              <table:table table:style-name="tgroup">
                <table:table-column table:style-name="id1-3-2-2-8-102-1-1"/>
                <table:table-column table:style-name="id1-3-2-2-8-102-1-2"/>
                <table:table-column table:style-name="id1-3-2-2-8-102-1-3"/>
                <table:table-column table:style-name="id1-3-2-2-8-10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 </text:p>
            <text:p text:style-name="al">d. In dit gebied worden zevendaagse parkeervergunningen uitgegeven.</text:p>
            <text:p text:style-name="al">e. Het maximaal aantal uit te geven vergunningen voor dit gebied bedraagt:</text:p>
            <text:section text:name="table_id1-3-2-2-8-108" text:style-name="table">
              <text:p text:style-name="table_top"/>
              <table:table table:style-name="tgroup">
                <table:table-column table:style-name="id1-3-2-2-8-108-1-1"/>
                <table:table-column table:style-name="id1-3-2-2-8-108-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8-112" text:style-name="table">
              <text:p text:style-name="table_top"/>
              <table:table table:style-name="tgroup">
                <table:table-column table:style-name="id1-3-2-2-8-112-1-1"/>
                <table:table-column table:style-name="id1-3-2-2-8-112-1-2"/>
                <table:table-column table:style-name="id1-3-2-2-8-112-1-3"/>
                <table:table-column table:style-name="id1-3-2-2-8-11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15" text:style-name="table">
              <text:p text:style-name="table_top"/>
              <table:table table:style-name="tgroup">
                <table:table-column table:style-name="id1-3-2-2-8-115-1-1"/>
                <table:table-column table:style-name="id1-3-2-2-8-11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oneven 1 t/m 25, even 2 t/m 26</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Oneven 19 t/m 107</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M, 1N, 1R, 1P, even 46 en 48</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1b, 3, 13 en 15, even 2 t/m 60. 60 F t/m 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20" text:style-name="table">
              <text:p text:style-name="table_top"/>
              <table:table table:style-name="tgroup">
                <table:table-column table:style-name="id1-3-2-2-8-120-1-1"/>
                <table:table-column table:style-name="id1-3-2-2-8-12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24" text:style-name="table">
              <text:p text:style-name="table_top"/>
              <table:table table:style-name="tgroup">
                <table:table-column table:style-name="id1-3-2-2-8-124-1-1"/>
                <table:table-column table:style-name="id1-3-2-2-8-124-1-2"/>
                <table:table-column table:style-name="id1-3-2-2-8-124-1-3"/>
                <table:table-column table:style-name="id1-3-2-2-8-12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27" text:style-name="table">
              <text:p text:style-name="table_top"/>
              <table:table table:style-name="tgroup">
                <table:table-column table:style-name="id1-3-2-2-8-127-1-1"/>
                <table:table-column table:style-name="id1-3-2-2-8-12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98 (de even nummer 72 t/m 86 alleen 2e bewonersvergunning en bezoekersregel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oneven 1 t/m 19, even 2 t/m 30</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hofje</text:p>
                  </table:table-cell>
                  <table:table-cell table:style-name="entry" table:number-rows-spanned="1" table:number-columns-spanned="1">
                    <text:p text:style-name="table_al">Even 8 t/m 40 (alleen 2e bewonersvergunning en bezoekersregeling)</text:p>
                    <text:p text:style-name="table_al">oneven 7 t/m 41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31" text:style-name="table">
              <text:p text:style-name="table_top"/>
              <table:table table:style-name="tgroup">
                <table:table-column table:style-name="id1-3-2-2-8-131-1-1"/>
                <table:table-column table:style-name="id1-3-2-2-8-13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438</text:p>
                  </table:table-cell>
                </table:table-row>
              </table:table>
              <text:p text:style-name="table_bottom"/>
            </text:section>
            <text:p text:style-name="al"/>
            <text:p text:style-name="al">
            <text:span text:style-name="nadrukvet">Lid</text:span>
            <text:span text:style-name="nadrukvet"> 13</text:span>
            <text:span text:style-name="nadrukvet">. 213 Elzent-Noord </text:span>
          </text:p>
            <text:p text:style-name="al">a. Betaald parkeren is ingevoerd in de straten:</text:p>
            <text:section text:name="table_id1-3-2-2-8-135" text:style-name="table">
              <text:p text:style-name="table_top"/>
              <table:table table:style-name="tgroup">
                <table:table-column table:style-name="id1-3-2-2-8-135-1-1"/>
                <table:table-column table:style-name="id1-3-2-2-8-135-1-2"/>
                <table:table-column table:style-name="id1-3-2-2-8-135-1-3"/>
                <table:table-column table:style-name="id1-3-2-2-8-13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39" text:style-name="table">
              <text:p text:style-name="table_top"/>
              <table:table table:style-name="tgroup">
                <table:table-column table:style-name="id1-3-2-2-8-139-1-1"/>
                <table:table-column table:style-name="id1-3-2-2-8-13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 huisnummer 18 bezoekersregeling uitsterfconstructie</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even 2 t/m 60 (alleen 2e bewonersvergunning)</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44" text:style-name="table">
              <text:p text:style-name="table_top"/>
              <table:table table:style-name="tgroup">
                <table:table-column table:style-name="id1-3-2-2-8-144-1-1"/>
                <table:table-column table:style-name="id1-3-2-2-8-1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610</text:p>
                  </table:table-cell>
                </table:table-row>
              </table:table>
              <text:p text:style-name="table_bottom"/>
            </text:section>
            <text:p text:style-name="al"/>
            <text:p text:style-name="al">
            <text:span text:style-name="nadrukvet">Lid</text:span>
            <text:span text:style-name="nadrukvet"> 14</text:span>
            <text:span text:style-name="nadrukvet">. 213</text:span>
            <text:span text:style-name="nadrukvet"> Terrein</text:span>
            <text:span text:style-name="nadrukvet"/>
            <text:span text:style-name="nadrukvet">Bomansplaats</text:span>
            <text:span text:style-name="nadrukvet"/>
          </text:p>
            <text:p text:style-name="al">a. Betaald parkeren is ingevoerd op het terrein:</text:p>
            <text:section text:name="table_id1-3-2-2-8-148" text:style-name="table">
              <text:p text:style-name="table_top"/>
              <table:table table:style-name="tgroup">
                <table:table-column table:style-name="id1-3-2-2-8-148-1-1"/>
                <table:table-column table:style-name="id1-3-2-2-8-148-1-2"/>
                <table:table-column table:style-name="id1-3-2-2-8-148-1-3"/>
                <table:table-column table:style-name="id1-3-2-2-8-1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
            <text:p text:style-name="al"/>
            <text:p text:style-name="al"/>
            <text:p text:style-name="al">c. voor dit parkeerterrein worden geen digitale bezoekersregelingen uitgegeven.</text:p>
            <text:p text:style-name="al">d. In dit gebied worden zevendaagse parkeervergunningen uitgegeven.</text:p>
            <text:p text:style-name="al">e. Het maximaal aantal uit te geven vergunningen voor dit gebied bedraagt:</text:p>
            <text:section text:name="table_id1-3-2-2-8-157" text:style-name="table">
              <text:p text:style-name="table_top"/>
              <table:table table:style-name="tgroup">
                <table:table-column table:style-name="id1-3-2-2-8-157-1-1"/>
                <table:table-column table:style-name="id1-3-2-2-8-15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80</text:p>
                  </table:table-cell>
                </table:table-row>
              </table:table>
              <text:p text:style-name="table_bottom"/>
            </text:section>
            <text:p text:style-name="al"/>
            <text:p text:style-name="al"/>
            <text:p text:style-name="al">
            <text:span text:style-name="nadrukvet">Lid </text:span>
            <text:span text:style-name="nadrukvet">15</text:span>
            <text:span text:style-name="nadrukvet">. 214 Tuindorp</text:span>
          </text:p>
            <text:p text:style-name="al">a. Betaald parkeren is ingevoerd in de straten:</text:p>
            <text:section text:name="table_id1-3-2-2-8-162" text:style-name="table">
              <text:p text:style-name="table_top"/>
              <table:table table:style-name="tgroup">
                <table:table-column table:style-name="id1-3-2-2-8-162-1-1"/>
                <table:table-column table:style-name="id1-3-2-2-8-162-1-2"/>
                <table:table-column table:style-name="id1-3-2-2-8-162-1-3"/>
                <table:table-column table:style-name="id1-3-2-2-8-1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Stratumsedijk</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uindorp komen in aanmerking de bewoners van en bedrijven gevestigd in de straten:</text:p>
            <text:section text:name="table_id1-3-2-2-8-164" text:style-name="table">
              <text:p text:style-name="table_top"/>
              <table:table table:style-name="tgroup">
                <table:table-column table:style-name="id1-3-2-2-8-164-1-1"/>
                <table:table-column table:style-name="id1-3-2-2-8-16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Oneven 1 t/m 45</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68" text:style-name="table">
              <text:p text:style-name="table_top"/>
              <table:table table:style-name="tgroup">
                <table:table-column table:style-name="id1-3-2-2-8-168-1-1"/>
                <table:table-column table:style-name="id1-3-2-2-8-16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Lid</text:span>
            <text:span text:style-name="nadrukvet"/>
            <text:span text:style-name="nadrukvet">16.</text:span>
            <text:span text:style-name="nadrukvet"> 215 Joriskwartier </text:span>
          </text:p>
            <text:p text:style-name="al">a. Betaald parkeren is ingevoerd in de straten:</text:p>
            <text:section text:name="table_id1-3-2-2-8-172" text:style-name="table">
              <text:p text:style-name="table_top"/>
              <table:table table:style-name="tgroup">
                <table:table-column table:style-name="id1-3-2-2-8-172-1-1"/>
                <table:table-column table:style-name="id1-3-2-2-8-172-1-2"/>
                <table:table-column table:style-name="id1-3-2-2-8-172-1-3"/>
                <table:table-column table:style-name="id1-3-2-2-8-17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76" text:style-name="table">
              <text:p text:style-name="table_top"/>
              <table:table table:style-name="tgroup">
                <table:table-column table:style-name="id1-3-2-2-8-176-1-1"/>
                <table:table-column table:style-name="id1-3-2-2-8-17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45 t/m 107, even 26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81" text:style-name="table">
              <text:p text:style-name="table_top"/>
              <table:table table:style-name="tgroup">
                <table:table-column table:style-name="id1-3-2-2-8-181-1-1"/>
                <table:table-column table:style-name="id1-3-2-2-8-18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text:span text:style-name="nadrukvet">17</text:span>
            <text:span text:style-name="nadrukvet">. 216 Bloemenplein </text:span>
          </text:p>
            <text:p text:style-name="al">a. Betaald parkeren is ingevoerd in de straten:</text:p>
            <text:section text:name="table_id1-3-2-2-8-185" text:style-name="table">
              <text:p text:style-name="table_top"/>
              <table:table table:style-name="tgroup">
                <table:table-column table:style-name="id1-3-2-2-8-185-1-1"/>
                <table:table-column table:style-name="id1-3-2-2-8-185-1-2"/>
                <table:table-column table:style-name="id1-3-2-2-8-185-1-3"/>
                <table:table-column table:style-name="id1-3-2-2-8-1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88" text:style-name="table">
              <text:p text:style-name="table_top"/>
              <table:table table:style-name="tgroup">
                <table:table-column table:style-name="id1-3-2-2-8-188-1-1"/>
                <table:table-column table:style-name="id1-3-2-2-8-1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A</text:p>
                  </table:table-cell>
                </table:table-row>
              </table:table>
              <text:p text:style-name="table_bottom"/>
            </text:section>
            <text:p text:style-name="al"/>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8-193" text:style-name="table">
              <text:p text:style-name="table_top"/>
              <table:table table:style-name="tgroup">
                <table:table-column table:style-name="id1-3-2-2-8-193-1-1"/>
                <table:table-column table:style-name="id1-3-2-2-8-1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text:span text:style-name="nadrukvet">18</text:span>
            <text:span text:style-name="nadrukvet">. 217 Looiakkers</text:span>
          </text:p>
            <text:p text:style-name="al">a. Betaald parkeren is ingevoerd in de straten:</text:p>
            <text:section text:name="table_id1-3-2-2-8-197" text:style-name="table">
              <text:p text:style-name="table_top"/>
              <table:table table:style-name="tgroup">
                <table:table-column table:style-name="id1-3-2-2-8-197-1-1"/>
                <table:table-column table:style-name="id1-3-2-2-8-197-1-2"/>
                <table:table-column table:style-name="id1-3-2-2-8-197-1-3"/>
                <table:table-column table:style-name="id1-3-2-2-8-19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huisnummer 2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200" text:style-name="table">
              <text:p text:style-name="table_top"/>
              <table:table table:style-name="tgroup">
                <table:table-column table:style-name="id1-3-2-2-8-200-1-1"/>
                <table:table-column table:style-name="id1-3-2-2-8-20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en 21</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05" text:style-name="table">
              <text:p text:style-name="table_top"/>
              <table:table table:style-name="tgroup">
                <table:table-column table:style-name="id1-3-2-2-8-205-1-1"/>
                <table:table-column table:style-name="id1-3-2-2-8-20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9</text:span>
            <text:span text:style-name="nadrukvet">. 217 Terrein Parktheater</text:span>
          </text:p>
            <text:p text:style-name="al">a. Betaald parkeren is ingevoerd op het terrein:</text:p>
            <text:section text:name="table_id1-3-2-2-8-209" text:style-name="table">
              <text:p text:style-name="table_top"/>
              <table:table table:style-name="tgroup">
                <table:table-column table:style-name="id1-3-2-2-8-209-1-1"/>
                <table:table-column table:style-name="id1-3-2-2-8-209-1-2"/>
                <table:table-column table:style-name="id1-3-2-2-8-209-1-3"/>
                <table:table-column table:style-name="id1-3-2-2-8-20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213" text:style-name="table">
              <text:p text:style-name="table_top"/>
              <table:table table:style-name="tgroup">
                <table:table-column table:style-name="id1-3-2-2-8-213-1-1"/>
                <table:table-column table:style-name="id1-3-2-2-8-21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218" text:style-name="table">
              <text:p text:style-name="table_top"/>
              <table:table table:style-name="tgroup">
                <table:table-column table:style-name="id1-3-2-2-8-218-1-1"/>
                <table:table-column table:style-name="id1-3-2-2-8-218-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span text:style-name="nadrukvet">Lid </text:span>
            <text:span text:style-name="nadrukvet">20.</text:span>
            <text:span text:style-name="nadrukvet"/>
            <text:span text:style-name="nadrukvet">218 Elzent-Zuid</text:span>
          </text:p>
            <text:p text:style-name="al">a. Betaald parkeren is ingevoerd in de straten:</text:p>
            <text:section text:name="table_id1-3-2-2-8-221" text:style-name="table">
              <text:p text:style-name="table_top"/>
              <table:table table:style-name="tgroup">
                <table:table-column table:style-name="id1-3-2-2-8-221-1-1"/>
                <table:table-column table:style-name="id1-3-2-2-8-221-1-2"/>
                <table:table-column table:style-name="id1-3-2-2-8-221-1-3"/>
                <table:table-column table:style-name="id1-3-2-2-8-22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Elzent-Zuid komen in aanmerking de bewoners van en bedrijven gevestigd in de straten:</text:p>
            <text:p text:style-name="al"/>
            <text:section text:name="table_id1-3-2-2-8-224" text:style-name="table">
              <text:p text:style-name="table_top"/>
              <table:table table:style-name="tgroup">
                <table:table-column table:style-name="id1-3-2-2-8-224-1-1"/>
                <table:table-column table:style-name="id1-3-2-2-8-22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1 t/m 17 (oneven), 2 t/m 16 (even)</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13 t/m 17 (oneven)</text:p>
                  </table:table-cell>
                </table:table-row>
                <table:table-row table:style-name="row">
                  <table:table-cell table:style-name="entry" table:number-rows-spanned="1" table:number-columns-spanned="1">
                    <text:p text:style-name="table_al">Coornhertlaan </text:p>
                  </table:table-cell>
                  <table:table-cell table:style-name="entry" table:number-rows-spanned="1" table:number-columns-spanned="1">
                    <text:p text:style-name="table_al">Huisnummer 22</text:p>
                  </table:table-cell>
                </table:table-row>
                <table:table-row table:style-name="row">
                  <table:table-cell table:style-name="entry" table:number-rows-spanned="1" table:number-columns-spanned="1">
                    <text:p text:style-name="table_al">De Genestetlaan</text:p>
                  </table:table-cell>
                  <table:table-cell table:style-name="entry" table:number-rows-spanned="1" table:number-columns-spanned="1">
                    <text:p text:style-name="table_al">Huisnummer 2</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28" text:style-name="table">
              <text:p text:style-name="table_top"/>
              <table:table table:style-name="tgroup">
                <table:table-column table:style-name="id1-3-2-2-8-228-1-1"/>
                <table:table-column table:style-name="id1-3-2-2-8-22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61</text:p>
                  </table:table-cell>
                </table:table-row>
              </table:table>
              <text:p text:style-name="table_bottom"/>
            </text:section>
            <text:p text:style-name="al"/>
            <text:p text:style-name="al">
            <text:span text:style-name="nadrukvet">Lid</text:span>
            <text:span text:style-name="nadrukvet"/>
            <text:span text:style-name="nadrukvet">21</text:span>
            <text:span text:style-name="nadrukvet">. 311 Villapark </text:span>
          </text:p>
            <text:p text:style-name="al">a. Betaald parkeren is ingevoerd in de straten:</text:p>
            <text:section text:name="table_id1-3-2-2-8-232" text:style-name="table">
              <text:p text:style-name="table_top"/>
              <table:table table:style-name="tgroup">
                <table:table-column table:style-name="id1-3-2-2-8-232-1-1"/>
                <table:table-column table:style-name="id1-3-2-2-8-232-1-2"/>
                <table:table-column table:style-name="id1-3-2-2-8-232-1-3"/>
                <table:table-column table:style-name="id1-3-2-2-8-23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ai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uw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Pelikaa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de bewoners van en bedrijven gevestigd in de straten:</text:p>
            <text:p text:style-name="al"/>
            <text:section text:name="table_id1-3-2-2-8-236" text:style-name="table">
              <text:p text:style-name="table_top"/>
              <table:table table:style-name="tgroup">
                <table:table-column table:style-name="id1-3-2-2-8-236-1-1"/>
                <table:table-column table:style-name="id1-3-2-2-8-23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47, even 2 t/m 120. </text:p>
                    <text:p text:style-name="table_al">Oneven 25 t/m 47 alleen 2e bewonersvergunning. Even 46 t/m 120 alleen 2e bewon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oneven 1 t/m 15, even 2 t/m 4</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1 t/m 27, even 2 t/m 16</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Gaailaan</text:p>
                  </table:table-cell>
                  <table:table-cell table:style-name="entry" table:number-rows-spanned="1" table:number-columns-spanned="1">
                    <text:p text:style-name="table_al">oneven 1 t/m 11, even 2 en 4</text:p>
                  </table:table-cell>
                </table:table-row>
                <table:table-row table:style-name="row">
                  <table:table-cell table:style-name="entry" table:number-rows-spanned="1" table:number-columns-spanned="1">
                    <text:p text:style-name="table_al">Haviklaan</text:p>
                  </table:table-cell>
                  <table:table-cell table:style-name="entry" table:number-rows-spanned="1" table:number-columns-spanned="1">
                    <text:p text:style-name="table_al">oneven 1 t/m 11, even 2 en 4</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Pauwlaan</text:p>
                  </table:table-cell>
                  <table:table-cell table:style-name="entry" table:number-rows-spanned="1" table:number-columns-spanned="1">
                    <text:p text:style-name="table_al">oneven 1 t/m 17, even 2 t/m 28</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3even 2 t/m 16</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27 t/m 125, even 62 t/m 166. Oneven 29 01 t/m 29 97 alleen 2e bewonersvergunning. Even 84A t/m 88 alleen 2e bewonersvergunning. </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oneven 1 t/m 33, even 2 t/m 1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41" text:style-name="table">
              <text:p text:style-name="table_top"/>
              <table:table table:style-name="tgroup">
                <table:table-column table:style-name="id1-3-2-2-8-241-1-1"/>
                <table:table-column table:style-name="id1-3-2-2-8-24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895</text:p>
                  </table:table-cell>
                </table:table-row>
              </table:table>
              <text:p text:style-name="table_bottom"/>
            </text:section>
            <text:p text:style-name="al"/>
            <text:p text:style-name="al">
            <text:span text:style-name="nadrukvet">Lid </text:span>
            <text:span text:style-name="nadrukvet">22</text:span>
            <text:span text:style-name="nadrukvet">. 311 Terrein NRE </text:span>
          </text:p>
            <text:list text:style-name="id1-3-2-2-8-244">
              <text:list-item text:style-override="id1-3-2-2-8-244-1">
                <text:number>a.</text:number>
                <text:p text:style-name="al">Betaald parkeren is ingevoerd op het terrein:</text:p>
              </text:list-item>
            </text:list>
            <text:section text:name="table_id1-3-2-2-8-245" text:style-name="table">
              <text:p text:style-name="table_top"/>
              <table:table table:style-name="tgroup">
                <table:table-column table:style-name="id1-3-2-2-8-245-1-1"/>
                <table:table-column table:style-name="id1-3-2-2-8-245-1-2"/>
                <table:table-column table:style-name="id1-3-2-2-8-245-1-3"/>
                <table:table-column table:style-name="id1-3-2-2-8-24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48" text:style-name="table">
              <text:p text:style-name="table_top"/>
              <table:table table:style-name="tgroup">
                <table:table-column table:style-name="id1-3-2-2-8-248-1-1"/>
                <table:table-column table:style-name="id1-3-2-2-8-24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text:p>
            <text:section text:name="table_id1-3-2-2-8-253" text:style-name="table">
              <text:p text:style-name="table_top"/>
              <table:table table:style-name="tgroup">
                <table:table-column table:style-name="id1-3-2-2-8-253-1-1"/>
                <table:table-column table:style-name="id1-3-2-2-8-25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3</text:span>
            <text:span text:style-name="nadrukvet">. 312 Lakerlopen</text:span>
          </text:p>
            <text:list text:style-name="id1-3-2-2-8-256">
              <text:list-item text:style-override="id1-3-2-2-8-256-1">
                <text:number>a.</text:number>
                <text:p text:style-name="al">Betaald parkeren is ingevoerd in de straat:</text:p>
              </text:list-item>
            </text:list>
            <text:section text:name="table_id1-3-2-2-8-257" text:style-name="table">
              <text:p text:style-name="table_top"/>
              <table:table table:style-name="tgroup">
                <table:table-column table:style-name="id1-3-2-2-8-257-1-1"/>
                <table:table-column table:style-name="id1-3-2-2-8-257-1-2"/>
                <table:table-column table:style-name="id1-3-2-2-8-257-1-3"/>
                <table:table-column table:style-name="id1-3-2-2-8-25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Pelikaa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61" text:style-name="table">
              <text:p text:style-name="table_top"/>
              <table:table table:style-name="tgroup">
                <table:table-column table:style-name="id1-3-2-2-8-261-1-1"/>
                <table:table-column table:style-name="id1-3-2-2-8-26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row table:style-name="row">
                  <table:table-cell table:style-name="entry" table:number-rows-spanned="1" table:number-columns-spanned="1">
                    <text:p text:style-name="table_al">Tongelresestraat </text:p>
                  </table:table-cell>
                  <table:table-cell table:style-name="entry" table:number-rows-spanned="1" table:number-columns-spanned="1">
                    <text:p text:style-name="table_al">Oneven 27 t/m 125, even 62 t/m 166. Oneven 29 01 t/m 29 97 alleen 2e bewonersvergunning. Even 84A t/m 88 alleen 2e bewonersvergunn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66" text:style-name="table">
              <text:p text:style-name="table_top"/>
              <table:table table:style-name="tgroup">
                <table:table-column table:style-name="id1-3-2-2-8-266-1-1"/>
                <table:table-column table:style-name="id1-3-2-2-8-26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Lid </text:span>
            <text:span text:style-name="nadrukvet">24</text:span>
            <text:span text:style-name="nadrukvet">. 410 Limbeek-Zuid</text:span>
          </text:p>
            <text:list text:style-name="id1-3-2-2-8-269">
              <text:list-item text:style-override="id1-3-2-2-8-269-1">
                <text:number>a.</text:number>
                <text:p text:style-name="al">Betaald parkeren is ingevoerd in de straat:</text:p>
              </text:list-item>
            </text:list>
            <text:section text:name="table_id1-3-2-2-8-270" text:style-name="table">
              <text:p text:style-name="table_top"/>
              <table:table table:style-name="tgroup">
                <table:table-column table:style-name="id1-3-2-2-8-270-1-1"/>
                <table:table-column table:style-name="id1-3-2-2-8-270-1-2"/>
                <table:table-column table:style-name="id1-3-2-2-8-270-1-3"/>
                <table:table-column table:style-name="id1-3-2-2-8-27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Tussen Rosa Manusstraat en Kabe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74" text:style-name="table">
              <text:p text:style-name="table_top"/>
              <table:table table:style-name="tgroup">
                <table:table-column table:style-name="id1-3-2-2-8-274-1-1"/>
                <table:table-column table:style-name="id1-3-2-2-8-27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3, even 22 t/m 62</text:p>
                  </table:table-cell>
                </table:table-row>
                <table:table-row table:style-name="row">
                  <table:table-cell table:style-name="entry" table:number-rows-spanned="1" table:number-columns-spanned="1">
                    <text:p text:style-name="table_al">Kabel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Rosa Manusstraat</text:p>
                  </table:table-cell>
                  <table:table-cell table:style-name="entry" table:number-rows-spanned="1" table:number-columns-spanned="1">
                    <text:p text:style-name="table_al">oneven 1 t/m 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279" text:style-name="table">
              <text:p text:style-name="table_top"/>
              <table:table table:style-name="tgroup">
                <table:table-column table:style-name="id1-3-2-2-8-279-1-1"/>
                <table:table-column table:style-name="id1-3-2-2-8-27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25</text:span>
            <text:span text:style-name="nadrukvet">. 411 Limbeek</text:span>
            <text:span text:style-name="nadrukvet">-</text:span>
            <text:span text:style-name="nadrukvet">Noord</text:span>
          </text:p>
            <text:list text:style-name="id1-3-2-2-8-282">
              <text:list-item text:style-override="id1-3-2-2-8-282-1">
                <text:number>a.</text:number>
                <text:p text:style-name="al">Betaald parkeren is ingevoerd in de straat:</text:p>
              </text:list-item>
            </text:list>
            <text:section text:name="table_id1-3-2-2-8-283" text:style-name="table">
              <text:p text:style-name="table_top"/>
              <table:table table:style-name="tgroup">
                <table:table-column table:style-name="id1-3-2-2-8-283-1-1"/>
                <table:table-column table:style-name="id1-3-2-2-8-283-1-2"/>
                <table:table-column table:style-name="id1-3-2-2-8-283-1-3"/>
                <table:table-column table:style-name="id1-3-2-2-8-28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Noord komen in aanmerking de bewoners van en bedrijven gevestigd in de straat:</text:p>
            <text:p text:style-name="al"/>
            <text:section text:name="table_id1-3-2-2-8-287" text:style-name="table">
              <text:p text:style-name="table_top"/>
              <table:table table:style-name="tgroup">
                <table:table-column table:style-name="id1-3-2-2-8-287-1-1"/>
                <table:table-column table:style-name="id1-3-2-2-8-28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92" text:style-name="table">
              <text:p text:style-name="table_top"/>
              <table:table table:style-name="tgroup">
                <table:table-column table:style-name="id1-3-2-2-8-292-1-1"/>
                <table:table-column table:style-name="id1-3-2-2-8-29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6</text:span>
            <text:span text:style-name="nadrukvet">. 412/413 Hemelrijken / Gildebuurt</text:span>
          </text:p>
            <text:list text:style-name="id1-3-2-2-8-295">
              <text:list-item text:style-override="id1-3-2-2-8-295-1">
                <text:number>a.</text:number>
                <text:p text:style-name="al">Betaald parkeren is ingevoerd in de straten:</text:p>
              </text:list-item>
            </text:list>
            <text:section text:name="table_id1-3-2-2-8-296" text:style-name="table">
              <text:p text:style-name="table_top"/>
              <table:table table:style-name="tgroup">
                <table:table-column table:style-name="id1-3-2-2-8-296-1-1"/>
                <table:table-column table:style-name="id1-3-2-2-8-296-1-2"/>
                <table:table-column table:style-name="id1-3-2-2-8-296-1-3"/>
                <table:table-column table:style-name="id1-3-2-2-8-29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Oostzijde tussen Nieuwe Fellenoord en Schoo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Tussen Van Kinsbergenstraat en Nieuwe Fellenoor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298">
              <text:list-item text:style-override="id1-3-2-2-8-298-1">
                <text:number>b.</text:number>
                <text:p text:style-name="al">Voor een parkeervergunning voor bewoners in gebied Hemelrijken/Gildebuurt komen in aanmerking de bewoners van en de bedrijven gevestigd in de straten:</text:p>
              </text:list-item>
            </text:list>
            <text:section text:name="table_id1-3-2-2-8-299" text:style-name="table">
              <text:p text:style-name="table_top"/>
              <table:table table:style-name="tgroup">
                <table:table-column table:style-name="id1-3-2-2-8-299-1-1"/>
                <table:table-column table:style-name="id1-3-2-2-8-29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even 2 t/m 20, oneven 1 t/m 19</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even 112 t/m 172</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oneven 1 t/m 15</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oneven 1 t/m 109, even 2 t/m 104</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oneven 1 t/m 31, even 2 t/m </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oneven 1 t/m 17, even 2 t/m 18</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oneven 9 t/m 83, even 2 t/m 128</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oneven 1 t/m 41, even 2 t/m 82</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neven 59 t/m 69, even 46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neven 5 t/m 63, even 2 t/m 3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oneven 1B, even 2 t/m 4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4" text:style-name="table">
              <text:p text:style-name="table_top"/>
              <table:table table:style-name="tgroup">
                <table:table-column table:style-name="id1-3-2-2-8-304-1-1"/>
                <table:table-column table:style-name="id1-3-2-2-8-30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1801</text:p>
                  </table:table-cell>
                </table:table-row>
              </table:table>
              <text:p text:style-name="table_bottom"/>
            </text:section>
            <text:p text:style-name="al"/>
            <text:p text:style-name="al">
            <text:span text:style-name="nadrukvet">Lid </text:span>
            <text:span text:style-name="nadrukvet">27</text:span>
            <text:span text:style-name="nadrukvet">. 414 Woenselse Watermolen </text:span>
          </text:p>
            <text:list text:style-name="id1-3-2-2-8-307">
              <text:list-item text:style-override="id1-3-2-2-8-307-1">
                <text:number>a.</text:number>
                <text:p text:style-name="al">Betaald parkeren is ingevoerd in de straten:</text:p>
              </text:list-item>
            </text:list>
            <text:section text:name="table_id1-3-2-2-8-308" text:style-name="table">
              <text:p text:style-name="table_top"/>
              <table:table table:style-name="tgroup">
                <table:table-column table:style-name="id1-3-2-2-8-308-1-1"/>
                <table:table-column table:style-name="id1-3-2-2-8-308-1-2"/>
                <table:table-column table:style-name="id1-3-2-2-8-308-1-3"/>
                <table:table-column table:style-name="id1-3-2-2-8-30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311" text:style-name="table">
              <text:p text:style-name="table_top"/>
              <table:table table:style-name="tgroup">
                <table:table-column table:style-name="id1-3-2-2-8-311-1-1"/>
                <table:table-column table:style-name="id1-3-2-2-8-3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15" text:style-name="table">
              <text:p text:style-name="table_top"/>
              <table:table table:style-name="tgroup">
                <table:table-column table:style-name="id1-3-2-2-8-315-1-1"/>
                <table:table-column table:style-name="id1-3-2-2-8-3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8</text:span>
            <text:span text:style-name="nadrukvet">.</text:span>
            <text:span text:style-name="nadrukvet"> 42</text:span>
            <text:span text:style-name="nadrukvet">3</text:span>
            <text:span text:style-name="nadrukvet"> Barrier</text:span>
          </text:p>
            <text:list text:style-name="id1-3-2-2-8-318">
              <text:list-item text:style-override="id1-3-2-2-8-318-1">
                <text:number>a.</text:number>
                <text:p text:style-name="al">Betaald parkeren is ingevoerd in de straten:</text:p>
              </text:list-item>
            </text:list>
            <text:section text:name="table_id1-3-2-2-8-319" text:style-name="table">
              <text:p text:style-name="table_top"/>
              <table:table table:style-name="tgroup">
                <table:table-column table:style-name="id1-3-2-2-8-319-1-1"/>
                <table:table-column table:style-name="id1-3-2-2-8-319-1-2"/>
                <table:table-column table:style-name="id1-3-2-2-8-319-1-3"/>
                <table:table-column table:style-name="id1-3-2-2-8-31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322" text:style-name="table">
              <text:p text:style-name="table_top"/>
              <table:table table:style-name="tgroup">
                <table:table-column table:style-name="id1-3-2-2-8-322-1-1"/>
                <table:table-column table:style-name="id1-3-2-2-8-32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26" text:style-name="table">
              <text:p text:style-name="table_top"/>
              <table:table table:style-name="tgroup">
                <table:table-column table:style-name="id1-3-2-2-8-326-1-1"/>
                <table:table-column table:style-name="id1-3-2-2-8-3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9</text:span>
            <text:span text:style-name="nadrukvet">. 514 </text:span>
            <text:span text:style-name="nadrukvet">’</text:span>
            <text:span text:style-name="nadrukvet">t Hool </text:span>
          </text:p>
            <text:list text:style-name="id1-3-2-2-8-330">
              <text:list-item text:style-override="id1-3-2-2-8-330-1">
                <text:number>a.</text:number>
                <text:p text:style-name="al">Betaald parkeren is ingevoerd in de straten:</text:p>
              </text:list-item>
            </text:list>
            <text:section text:name="table_id1-3-2-2-8-331" text:style-name="table">
              <text:p text:style-name="table_top"/>
              <table:table table:style-name="tgroup">
                <table:table-column table:style-name="id1-3-2-2-8-331-1-1"/>
                <table:table-column table:style-name="id1-3-2-2-8-331-1-2"/>
                <table:table-column table:style-name="id1-3-2-2-8-331-1-3"/>
                <table:table-column table:style-name="id1-3-2-2-8-33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34" text:style-name="table">
              <text:p text:style-name="table_top"/>
              <table:table table:style-name="tgroup">
                <table:table-column table:style-name="id1-3-2-2-8-334-1-1"/>
                <table:table-column table:style-name="id1-3-2-2-8-3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38" text:style-name="table">
              <text:p text:style-name="table_top"/>
              <table:table table:style-name="tgroup">
                <table:table-column table:style-name="id1-3-2-2-8-338-1-1"/>
                <table:table-column table:style-name="id1-3-2-2-8-33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span text:style-name="nadrukvet">Lid </text:span>
            <text:span text:style-name="nadrukvet">30</text:span>
            <text:span text:style-name="nadrukvet">. 515 Winkelcentrum Woensel</text:span>
          </text:p>
            <text:p text:style-name="al">a. Betaald parkeren is ingevoerd in de straat:</text:p>
            <text:section text:name="table_id1-3-2-2-8-341" text:style-name="table">
              <text:p text:style-name="table_top"/>
              <table:table table:style-name="tgroup">
                <table:table-column table:style-name="id1-3-2-2-8-341-1-1"/>
                <table:table-column table:style-name="id1-3-2-2-8-341-1-2"/>
                <table:table-column table:style-name="id1-3-2-2-8-341-1-3"/>
                <table:table-column table:style-name="id1-3-2-2-8-34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44" text:style-name="table">
              <text:p text:style-name="table_top"/>
              <table:table table:style-name="tgroup">
                <table:table-column table:style-name="id1-3-2-2-8-344-1-1"/>
                <table:table-column table:style-name="id1-3-2-2-8-34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47" text:style-name="table">
              <text:p text:style-name="table_top"/>
              <table:table table:style-name="tgroup">
                <table:table-column table:style-name="id1-3-2-2-8-347-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52" text:style-name="table">
              <text:p text:style-name="table_top"/>
              <table:table table:style-name="tgroup">
                <table:table-column table:style-name="id1-3-2-2-8-352-1-1"/>
                <table:table-column table:style-name="id1-3-2-2-8-35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31</text:span>
            <text:span text:style-name="nadrukvet">. 51</text:span>
            <text:span text:style-name="nadrukvet">6</text:span>
            <text:span text:style-name="nadrukvet"/>
            <text:span text:style-name="nadrukvet">Vlokhoven</text:span>
          </text:p>
            <text:p text:style-name="al">a. Betaald parkeren is ingevoerd in de straat:</text:p>
            <text:section text:name="table_id1-3-2-2-8-356" text:style-name="table">
              <text:p text:style-name="table_top"/>
              <table:table table:style-name="tgroup">
                <table:table-column table:style-name="id1-3-2-2-8-356-1-1"/>
                <table:table-column table:style-name="id1-3-2-2-8-356-1-2"/>
                <table:table-column table:style-name="id1-3-2-2-8-356-1-3"/>
                <table:table-column table:style-name="id1-3-2-2-8-35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estakker</text:p>
                  </table:table-cell>
                  <table:table-cell table:style-name="entry" table:number-rows-spanned="1" table:number-columns-spanned="1">
                    <text:p text:style-name="table_al">Tussen Hulstbosakker en Kampakker</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Vlokhoven komen in aanmerking de bewoners van en bedrijven gevestigd in de straten:</text:p>
            <text:section text:name="table_id1-3-2-2-8-359" text:style-name="table">
              <text:p text:style-name="table_top"/>
              <table:table table:style-name="tgroup">
                <table:table-column table:style-name="id1-3-2-2-8-359-1-1"/>
                <table:table-column table:style-name="id1-3-2-2-8-35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Oneven 1 t/m 107, even 2 t/m 3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p text:style-name="al"/>
            <text:section text:name="table_id1-3-2-2-8-365" text:style-name="table">
              <text:p text:style-name="table_top"/>
              <table:table table:style-name="tgroup">
                <table:table-column table:style-name="id1-3-2-2-8-365-1-1"/>
                <table:table-column table:style-name="id1-3-2-2-8-36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tyle-name="al"/>
            <text:p text:style-name="al">
            <text:span text:style-name="nadrukvet">Lid </text:span>
            <text:span text:style-name="nadrukvet">32</text:span>
            <text:span text:style-name="nadrukvet">. 611 Eliasterrein, Vonderkwartier </text:span>
          </text:p>
            <text:list text:style-name="id1-3-2-2-8-369">
              <text:list-item text:style-override="id1-3-2-2-8-369-1">
                <text:number>a.</text:number>
                <text:p text:style-name="al">Betaald parkeren is ingevoerd in de straten:</text:p>
              </text:list-item>
            </text:list>
            <text:section text:name="table_id1-3-2-2-8-370" text:style-name="table">
              <text:p text:style-name="table_top"/>
              <table:table table:style-name="tgroup">
                <table:table-column table:style-name="id1-3-2-2-8-370-1-1"/>
                <table:table-column table:style-name="id1-3-2-2-8-370-1-2"/>
                <table:table-column table:style-name="id1-3-2-2-8-370-1-3"/>
                <table:table-column table:style-name="id1-3-2-2-8-37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Tussen Jozef Eliasweg en Hastel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iasterrein, Vonderkwartierkomen in aanmerking de bewoners van en bedrijven gevestigd in de straten:</text:p>
            <text:p text:style-name="al"/>
            <text:section text:name="table_id1-3-2-2-8-374" text:style-name="table">
              <text:p text:style-name="table_top"/>
              <table:table table:style-name="tgroup">
                <table:table-column table:style-name="id1-3-2-2-8-374-1-1"/>
                <table:table-column table:style-name="id1-3-2-2-8-37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oneven 3 t/m 133, even 2 t/m 134</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t/m 19, even 2 t/m 58</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row table:style-name="row">
                  <table:table-cell table:style-name="entry" table:number-rows-spanned="1" table:number-columns-spanned="1">
                    <text:p text:style-name="table_al">Hastelweg</text:p>
                  </table:table-cell>
                  <table:table-cell table:style-name="entry" table:number-rows-spanned="1" table:number-columns-spanned="1">
                    <text:p text:style-name="table_al">15 vergunning voor laden electrische auto uitsterf constructie</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78" text:style-name="table">
              <text:p text:style-name="table_top"/>
              <table:table table:style-name="tgroup">
                <table:table-column table:style-name="id1-3-2-2-8-378-1-1"/>
                <table:table-column table:style-name="id1-3-2-2-8-37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1542</text:p>
                  </table:table-cell>
                </table:table-row>
              </table:table>
              <text:p text:style-name="table_bottom"/>
            </text:section>
            <text:p text:style-name="al"/>
            <text:p text:style-name="al">
            <text:span text:style-name="nadrukvet"/>
            <text:span text:style-name="nadrukvet">Lid </text:span>
            <text:span text:style-name="nadrukvet">33</text:span>
            <text:span text:style-name="nadrukvet">. 612 Philipsdorp</text:span>
          </text:p>
            <text:list text:style-name="id1-3-2-2-8-381">
              <text:list-item text:style-override="id1-3-2-2-8-381-1">
                <text:number>a.</text:number>
                <text:p text:style-name="al">Betaald parkeren is ingevoerd in de straten:</text:p>
              </text:list-item>
            </text:list>
            <text:section text:name="table_id1-3-2-2-8-382" text:style-name="table">
              <text:p text:style-name="table_top"/>
              <table:table table:style-name="tgroup">
                <table:table-column table:style-name="id1-3-2-2-8-382-1-1"/>
                <table:table-column table:style-name="id1-3-2-2-8-382-1-2"/>
                <table:table-column table:style-name="id1-3-2-2-8-382-1-3"/>
                <table:table-column table:style-name="id1-3-2-2-8-38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St Trudoplei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de bewoners van en bedrijven gevestigd in de straten:</text:p>
            <text:section text:name="table_id1-3-2-2-8-385" text:style-name="table">
              <text:p text:style-name="table_top"/>
              <table:table table:style-name="tgroup">
                <table:table-column table:style-name="id1-3-2-2-8-385-1-1"/>
                <table:table-column table:style-name="id1-3-2-2-8-38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oneven 1 t/m 13, even 2 t/m 116</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 189-01 t/m 189-83, 189A en 189B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oneven 1 t/m 79, even 2 t/m 40</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oneven 1 t/m 49, even 2 t/m 1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oneven 1 t/m 99, even 2 t/m 74</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Oneven 1 t/m 39 </text:p>
                    <text:p text:style-name="table_al">Even 2 t/m 40</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n 77 t/m 129.</text:p>
                    <text:p text:style-name="table_al">even 2 t/m 82 en even 108 t/m 162. Even huisnummers 144- met alle toevoegingen alleen een tweede bewonersvergunning en bezoekersregeling.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90" text:style-name="table">
              <text:p text:style-name="table_top"/>
              <table:table table:style-name="tgroup">
                <table:table-column table:style-name="id1-3-2-2-8-390-1-1"/>
                <table:table-column table:style-name="id1-3-2-2-8-39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1378</text:p>
                  </table:table-cell>
                </table:table-row>
              </table:table>
              <text:p text:style-name="table_bottom"/>
            </text:section>
            <text:p text:style-name="al"/>
            <text:p text:style-name="al">
            <text:span text:style-name="nadrukvet">Lid </text:span>
            <text:span text:style-name="nadrukvet">34</text:span>
            <text:span text:style-name="nadrukvet">. 614 Schouwbroek</text:span>
          </text:p>
            <text:list text:style-name="id1-3-2-2-8-393">
              <text:list-item text:style-override="id1-3-2-2-8-393-1">
                <text:number>a.</text:number>
                <text:p text:style-name="al">Betaald parkeren is ingevoerd in de straten:</text:p>
              </text:list-item>
            </text:list>
            <text:section text:name="table_id1-3-2-2-8-394" text:style-name="table">
              <text:p text:style-name="table_top"/>
              <table:table table:style-name="tgroup">
                <table:table-column table:style-name="id1-3-2-2-8-394-1-1"/>
                <table:table-column table:style-name="id1-3-2-2-8-394-1-2"/>
                <table:table-column table:style-name="id1-3-2-2-8-394-1-3"/>
                <table:table-column table:style-name="id1-3-2-2-8-39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Beukenlaa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96" text:style-name="table">
              <text:p text:style-name="table_top"/>
              <table:table table:style-name="tgroup">
                <table:table-column table:style-name="id1-3-2-2-8-396-1-1"/>
                <table:table-column table:style-name="id1-3-2-2-8-39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t/m 207, even 108 t/m 248. Even huisnummers 144- met alle toevoegingen alleen een tweede bewonersvergunning en bezoekersregeling.</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400" text:style-name="table">
              <text:p text:style-name="table_top"/>
              <table:table table:style-name="tgroup">
                <table:table-column table:style-name="id1-3-2-2-8-400-1-1"/>
                <table:table-column table:style-name="id1-3-2-2-8-40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101</text:p>
                  </table:table-cell>
                </table:table-row>
              </table:table>
              <text:p text:style-name="table_bottom"/>
            </text:section>
            <text:p text:style-name="al"/>
            <text:p text:style-name="al">
            <text:span text:style-name="nadrukvet">Lid </text:span>
            <text:span text:style-name="nadrukvet">35</text:span>
            <text:span text:style-name="nadrukvet">. 615 Schoot</text:span>
          </text:p>
            <text:list text:style-name="id1-3-2-2-8-403">
              <text:list-item text:style-override="id1-3-2-2-8-403-1">
                <text:number>a.</text:number>
                <text:p text:style-name="al">Betaald parkeren is ingevoerd in de straten:</text:p>
              </text:list-item>
            </text:list>
            <text:section text:name="table_id1-3-2-2-8-404" text:style-name="table">
              <text:p text:style-name="table_top"/>
              <table:table table:style-name="tgroup">
                <table:table-column table:style-name="id1-3-2-2-8-404-1-1"/>
                <table:table-column table:style-name="id1-3-2-2-8-404-1-2"/>
                <table:table-column table:style-name="id1-3-2-2-8-404-1-3"/>
                <table:table-column table:style-name="id1-3-2-2-8-4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Tussen Ekkerstraat en Schoot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Frederik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oelenstraat en Beuk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406">
              <text:list-item text:style-override="id1-3-2-2-8-406-1">
                <text:number>b.</text:number>
                <text:p text:style-name="al">Voor een parkeervergunning in gebied Schoot komen in aanmerking de bewoners van en bedrijven gevestigd in de straten:</text:p>
              </text:list-item>
            </text:list>
            <text:section text:name="table_id1-3-2-2-8-407" text:style-name="table">
              <text:p text:style-name="table_top"/>
              <table:table table:style-name="tgroup">
                <table:table-column table:style-name="id1-3-2-2-8-407-1-1"/>
                <table:table-column table:style-name="id1-3-2-2-8-40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oneven 1 t/m 15, even 2 t/m16</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oneven 5 t/m 143, even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oneven 1 t/m 41, even 2 t/m 30</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oneven 25 t/m 103, even 4 t/m 40</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Oneven huisnummers 173 t/m 173H, 181-01 t/m 181-35, 189-01 t/m 189-83, 189A en 189B alleen 2e bewonersvergunning en digitale bezoekersregeling</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oneven 1 t/m 19, even 2 t/m 24</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oneven 1 t/m 23, even 2 t/m 20</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oneven 1 t/m 25, even 2 t/m 12</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oneven 1 t/m 19, even 2 t/m 8</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Kromakkerweg</text:p>
                  </table:table-cell>
                  <table:table-cell table:style-name="entry" table:number-rows-spanned="1" table:number-columns-spanned="1">
                    <text:p text:style-name="table_al">Even 2 t/m 60 alleen 2e bewonersvergunning en bezoekersregeling</text:p>
                    <text:p text:style-name="table_al">Oneven 1t/m 105 alleen een 2e bewonersvergunning en bezoekersregeling</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oneven 1 t/m 35, even 4 t/m 14</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133, even 4 t/m 178 </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oneven 1 t/m 15, even 2 t/m 14 </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 Even 182 t/m 248, oneven 135 t/m 207</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7, even 2 t/m 8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
              <text:p text:style-name="table_bottom"/>
            </text:section>
            <text:p text:style-name="al">c. Bewoners kunnen een digitale bezoekersregeling aanvragen.</text:p>
            <text:p text:style-name="al">d. In dit gebied worden geen zevendaagse parkeervergunningen uitgegeven.</text:p>
            <text:p text:style-name="al">e. Het maximaal aantal uit te geven vergunningen voor dit gebied bedraagt: </text:p>
            <text:section text:name="table_id1-3-2-2-8-411" text:style-name="table">
              <text:p text:style-name="table_top"/>
              <table:table table:style-name="tgroup">
                <table:table-column table:style-name="id1-3-2-2-8-411-1-1"/>
                <table:table-column table:style-name="id1-3-2-2-8-41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1157</text:p>
                  </table:table-cell>
                </table:table-row>
              </table:table>
              <text:p text:style-name="table_bottom"/>
            </text:section>
            <text:p text:style-name="al"/>
            <text:p text:style-name="al">
            <text:span text:style-name="nadrukvet">Lid </text:span>
            <text:span text:style-name="nadrukvet">36</text:span>
            <text:span text:style-name="nadrukvet">. 624 Drents Dorp </text:span>
          </text:p>
            <text:list text:style-name="id1-3-2-2-8-414">
              <text:list-item text:style-override="id1-3-2-2-8-414-1">
                <text:number>a.</text:number>
                <text:p text:style-name="al">Betaald parkeren is ingevoerd in de straten:</text:p>
              </text:list-item>
            </text:list>
            <text:section text:name="table_id1-3-2-2-8-415" text:style-name="table">
              <text:p text:style-name="table_top"/>
              <table:table table:style-name="tgroup">
                <table:table-column table:style-name="id1-3-2-2-8-415-1-1"/>
                <table:table-column table:style-name="id1-3-2-2-8-415-1-2"/>
                <table:table-column table:style-name="id1-3-2-2-8-415-1-3"/>
                <table:table-column table:style-name="id1-3-2-2-8-41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ggenstraat</text:p>
                  </table:table-cell>
                  <table:table-cell table:style-name="entry" table:number-rows-spanned="1" table:number-columns-spanned="1">
                    <text:p text:style-name="table_al">Tussen Beukenlaan en Eiken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list text:style-name="id1-3-2-2-8-417">
              <text:list-item text:style-override="id1-3-2-2-8-417-1">
                <text:number>b.</text:number>
                <text:p text:style-name="al">Voor een parkeervergunning in gebied Drents Dorp komen in aanmerking de bewoners van en bedrijven gevestigd in de straten:</text:p>
              </text:list-item>
            </text:list>
            <text:section text:name="table_id1-3-2-2-8-418" text:style-name="table">
              <text:p text:style-name="table_top"/>
              <table:table table:style-name="tgroup">
                <table:table-column table:style-name="id1-3-2-2-8-418-1-1"/>
                <table:table-column table:style-name="id1-3-2-2-8-41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Oneven 1 t/m 27, even 2 t/m 28</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oneven 1 t/m 13, even 2 t/m 12</text:p>
                  </table:table-cell>
                </table:table-row>
                <table:table-row table:style-name="row">
                  <table:table-cell table:style-name="entry" table:number-rows-spanned="1" table:number-columns-spanned="1">
                    <text:p text:style-name="table_al">Plaggenstraat</text:p>
                  </table:table-cell>
                  <table:table-cell table:style-name="entry" table:number-rows-spanned="1" table:number-columns-spanned="1">
                    <text:p text:style-name="table_al">oneven 29 t/m 59, even 36 t/m 54</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22" text:style-name="table">
              <text:p text:style-name="table_top"/>
              <table:table table:style-name="tgroup">
                <table:table-column table:style-name="id1-3-2-2-8-422-1-1"/>
                <table:table-column table:style-name="id1-3-2-2-8-4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192</text:p>
                  </table:table-cell>
                </table:table-row>
              </table:table>
              <text:p text:style-name="table_bottom"/>
            </text:section>
            <text:p text:style-name="al"/>
            <text:p text:style-name="al">
            <text:span text:style-name="nadrukvet">Lid </text:span>
            <text:span text:style-name="nadrukvet">37</text:span>
            <text:span text:style-name="nadrukvet">. 6</text:span>
            <text:span text:style-name="nadrukvet">34 Zandrijk</text:span>
            <text:span text:style-name="nadrukvet"/>
          </text:p>
            <text:p text:style-name="al">a. Betaald parkeren is ingevoerd in de straten:</text:p>
            <text:section text:name="table_id1-3-2-2-8-426" text:style-name="table">
              <text:p text:style-name="table_top"/>
              <table:table table:style-name="tgroup">
                <table:table-column table:style-name="id1-3-2-2-8-426-1-1"/>
                <table:table-column table:style-name="id1-3-2-2-8-426-1-2"/>
                <table:table-column table:style-name="id1-3-2-2-8-426-1-3"/>
                <table:table-column table:style-name="id1-3-2-2-8-4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b. Voor een parkeervergunning in gebied Zandrijk komen in aanmerking de bewoners van en bedrijven gevestigd in de straten:</text:p>
            <text:section text:name="table_id1-3-2-2-8-428" text:style-name="table">
              <text:p text:style-name="table_top"/>
              <table:table table:style-name="tgroup">
                <table:table-column table:style-name="id1-3-2-2-8-428-1-1"/>
                <table:table-column table:style-name="id1-3-2-2-8-42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36</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32" text:style-name="table">
              <text:p text:style-name="table_top"/>
              <table:table table:style-name="tgroup">
                <table:table-column table:style-name="id1-3-2-2-8-432-1-1"/>
                <table:table-column table:style-name="id1-3-2-2-8-43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8</text:span>
            <text:span text:style-name="nadrukvet">. 638 Eindhoven Airport </text:span>
          </text:p>
            <text:p text:style-name="al"/>
            <text:p text:style-name="al">a. Betaald parkeren is ingevoerd in de straten:</text:p>
            <text:section text:name="table_id1-3-2-2-8-437" text:style-name="table">
              <text:p text:style-name="table_top"/>
              <table:table table:style-name="tgroup">
                <table:table-column table:style-name="id1-3-2-2-8-437-1-1"/>
                <table:table-column table:style-name="id1-3-2-2-8-437-1-2"/>
                <table:table-column table:style-name="id1-3-2-2-8-437-1-3"/>
                <table:table-column table:style-name="id1-3-2-2-8-4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40" text:style-name="table">
              <text:p text:style-name="table_top"/>
              <table:table table:style-name="tgroup">
                <table:table-column table:style-name="id1-3-2-2-8-440-1-1"/>
                <table:table-column table:style-name="id1-3-2-2-8-44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44" text:style-name="table">
              <text:p text:style-name="table_top"/>
              <table:table table:style-name="tgroup">
                <table:table-column table:style-name="id1-3-2-2-8-444-1-1"/>
                <table:table-column table:style-name="id1-3-2-2-8-4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9</text:span>
            <text:span text:style-name="nadrukvet">. 711 Schrijversbuurt </text:span>
          </text:p>
            <text:p text:style-name="al">a. Betaald parkeren is ingevoerd in de straten:</text:p>
            <text:section text:name="table_id1-3-2-2-8-448" text:style-name="table">
              <text:p text:style-name="table_top"/>
              <table:table table:style-name="tgroup">
                <table:table-column table:style-name="id1-3-2-2-8-448-1-1"/>
                <table:table-column table:style-name="id1-3-2-2-8-448-1-2"/>
                <table:table-column table:style-name="id1-3-2-2-8-448-1-3"/>
                <table:table-column table:style-name="id1-3-2-2-8-4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Hoo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de bewoners van en bedrijven gevestigd in de straten:</text:p>
            <text:section text:name="table_id1-3-2-2-8-451" text:style-name="table">
              <text:p text:style-name="table_top"/>
              <table:table table:style-name="tgroup">
                <table:table-column table:style-name="id1-3-2-2-8-451-1-1"/>
                <table:table-column table:style-name="id1-3-2-2-8-4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oneven 1 t/m 21, even 4 t/m 16</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even 2 t/m 8</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oneven 1 t/m 33, even 2 t/m 66</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Oneven 1 t/m 101 alleen een tweede bewonersvergunning en bezoekersregeling.</text:p>
                    <text:p text:style-name="table_al">Even 2 t/m 5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55" text:style-name="table">
              <text:p text:style-name="table_top"/>
              <table:table table:style-name="tgroup">
                <table:table-column table:style-name="id1-3-2-2-8-455-1-1"/>
                <table:table-column table:style-name="id1-3-2-2-8-45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1489</text:p>
                  </table:table-cell>
                </table:table-row>
              </table:table>
              <text:p text:style-name="table_bottom"/>
            </text:section>
            <text:p text:style-name="al"/>
            <text:p text:style-name="al">
            <text:span text:style-name="nadrukvet">Lid </text:span>
            <text:span text:style-name="nadrukvet">40</text:span>
            <text:span text:style-name="nadrukvet">. 712 Oude Spoorbaan</text:span>
          </text:p>
            <text:p text:style-name="al">a. Betaald parkeren is ingevoerd in de straten:</text:p>
            <text:section text:name="table_id1-3-2-2-8-459" text:style-name="table">
              <text:p text:style-name="table_top"/>
              <table:table table:style-name="tgroup">
                <table:table-column table:style-name="id1-3-2-2-8-459-1-1"/>
                <table:table-column table:style-name="id1-3-2-2-8-459-1-2"/>
                <table:table-column table:style-name="id1-3-2-2-8-459-1-3"/>
                <table:table-column table:style-name="id1-3-2-2-8-45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62" text:style-name="table">
              <text:p text:style-name="table_top"/>
              <table:table table:style-name="tgroup">
                <table:table-column table:style-name="id1-3-2-2-8-462-1-1"/>
                <table:table-column table:style-name="id1-3-2-2-8-46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66" text:style-name="table">
              <text:p text:style-name="table_top"/>
              <table:table table:style-name="tgroup">
                <table:table-column table:style-name="id1-3-2-2-8-466-1-1"/>
                <table:table-column table:style-name="id1-3-2-2-8-46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Mariënhage </text:span>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de bewoners van en bedrijven 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al</text:p>
                  </table:table-cell>
                  <table:table-cell table:style-name="entry" table:number-rows-spanned="1" table:number-columns-spanned="1">
                    <text:p text:style-name="table_al">even 2</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ext:p text:style-name="table_al">nummer 65 (uitsterfconstructie ivm parkeren op eigen terrein)</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1" text:style-name="table">
              <text:p text:style-name="table_top"/>
              <table:table table:style-name="tgroup">
                <table:table-column table:style-name="id1-3-2-2-9-31-1-1"/>
                <table:table-column table:style-name="id1-3-2-2-9-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37" text:style-name="table">
              <text:p text:style-name="table_top"/>
              <table:table table:style-name="tgroup">
                <table:table-column table:style-name="id1-3-2-2-9-37-1-1"/>
                <table:table-column table:style-name="id1-3-2-2-9-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2" text:style-name="table">
              <text:p text:style-name="table_top"/>
              <table:table table:style-name="tgroup">
                <table:table-column table:style-name="id1-3-2-2-9-42-1-1"/>
                <table:table-column table:style-name="id1-3-2-2-9-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de bewoners van en bedrijven gevestigd in de straat:</text:p>
            <text:section text:name="table_id1-3-2-2-9-45" text:style-name="table">
              <text:p text:style-name="table_top"/>
              <table:table table:style-name="tgroup">
                <table:table-column table:style-name="id1-3-2-2-9-45-1-1"/>
                <table:table-column table:style-name="id1-3-2-2-9-4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even 2 t/m 34, en </text:p>
                  </table:table-cell>
                </table:table-row>
              </table:table>
              <text:p text:style-name="table_bottom"/>
            </text:section>
            <text:p text:style-name="al">c. Het maximaal aantal uit te geven vergunningen voor dit gebied bedraagt:</text:p>
            <text:section text:name="table_id1-3-2-2-9-47" text:style-name="table">
              <text:p text:style-name="table_top"/>
              <table:table table:style-name="tgroup">
                <table:table-column table:style-name="id1-3-2-2-9-47-1-1"/>
                <table:table-column table:style-name="id1-3-2-2-9-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b. Een parkeervergunning voor een parkeerplaats met plaatsgarantie is geldig op één fysiek afsluitbare danwel genummerde parkeerplaats.</text:p>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d. Het maximaal aantal uit te geven vergunningen voor dit gebied bedraagt: </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1Binnenstad</text:p>
                  </table:table-cell>
                  <table:table-cell table:style-name="entry" table:number-rows-spanned="1" table:number-columns-spanned="1">
                    <text:p text:style-name="table_al">Tramstraat (ter hoogte van huisnummer 52-5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Dommelstraat (ter hoogte van huisnummer 1)</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Stratumsedijk (ter hoogte van huisnummer 14)</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Kleine Berg (ter hoogte van huisnummer 151))</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Hoogstaat (ter hoogte van huisnummer 3)</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arkeerterrein Keizersgracht (ter hoogte van zijkant pand Keizersgracht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nummer 33)</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Gabriel Metsulaan (ter hoogte van huisnummer 5)</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Voorterweg (ter hoogte van huisnummer 207)</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Hertog Hendrik van Brabantplein (tegenover Hertogstraat 30)</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15 Joriskwartier</text:p>
                  </table:table-cell>
                  <table:table-cell table:style-name="entry" table:number-rows-spanned="1" table:number-columns-spanned="1">
                    <text:p text:style-name="table_al">Parkeerterrein Sint-Joriskerk (parkeervak hoek kruising Stratumsedijk-Sint-Jorislaan)</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ter hoogte van zijkant pand Roostenlaan 184)</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234 Tivoli</text:p>
                  </table:table-cell>
                  <table:table-cell table:style-name="entry" table:number-rows-spanned="1" table:number-columns-spanned="1">
                    <text:p text:style-name="table_al">Leeuwenstraat (ter hoogte van zijkant pand Schaapsloopven 2)</text:p>
                  </table:table-cell>
                </table:table-row>
                <table:table-row table:style-name="row">
                  <table:table-cell table:style-name="entry" table:number-rows-spanned="1" table:number-columns-spanned="1">
                    <text:p text:style-name="table_al">237 Kruidenbuurt</text:p>
                  </table:table-cell>
                  <table:table-cell table:style-name="entry" table:number-rows-spanned="1" table:number-columns-spanned="1">
                    <text:p text:style-name="table_al">Floralaan Oost (kruising Magrietstaat)</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Tongelresestraat (ter hoogte van huisnummer 29-17)</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12 Lakerlopen</text:p>
                  </table:table-cell>
                  <table:table-cell table:style-name="entry" table:number-rows-spanned="1" table:number-columns-spanned="1">
                    <text:p text:style-name="table_al">Rembrandtplein (ter hoogte van straat huisnummer 35)</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328 Tongelresche Akkers</text:p>
                  </table:table-cell>
                  <table:table-cell table:style-name="entry" table:number-rows-spanned="1" table:number-columns-spanned="1">
                    <text:p text:style-name="table_al">Fagotstraat (ter hoogte van zijkant pand Partituurlaan 20)</text:p>
                  </table:table-cell>
                </table:table-row>
                <table:table-row table:style-name="row">
                  <table:table-cell table:style-name="entry" table:number-rows-spanned="1" table:number-columns-spanned="1">
                    <text:p text:style-name="table_al">335 ‘t Hofke</text:p>
                  </table:table-cell>
                  <table:table-cell table:style-name="entry" table:number-rows-spanned="1" table:number-columns-spanned="1">
                    <text:p text:style-name="table_al">Ambonplein (hoek Tongelresestraat)</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ter hoogte van zijkant pand Keersomstraat 5)</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ter hoogte van huisnummer 48)</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ter hoogte van zijkant pand Generaal van Merlenstraat16)</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r Duynlaan (ter hoogte van overkant straat zijkant pand Generaal Coenderslaan 11)</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535 Castililaan</text:p>
                  </table:table-cell>
                  <table:table-cell table:style-name="entry" table:number-rows-spanned="1" table:number-columns-spanned="1">
                    <text:p text:style-name="table_al">Buurtschap Te Veld (nabij Kwartier1) (2 parkeerplaatsen)</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Frederiklaan (overkant straat ter hoogte van huisnummer 59)</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Schouwbroekseweg (ter hoogte van overkant straat huisnummer 74</text:p>
                  </table:table-cell>
                </table:table-row>
                <table:table-row table:style-name="row">
                  <table:table-cell table:style-name="entry" table:number-rows-spanned="1" table:number-columns-spanned="1">
                    <text:p text:style-name="table_al">616 Strijp-S</text:p>
                  </table:table-cell>
                  <table:table-cell table:style-name="entry" table:number-rows-spanned="1" table:number-columns-spanned="1">
                    <text:p text:style-name="table_al">Torenallee (ter hoogte van huisnummer 22)</text:p>
                  </table:table-cell>
                </table:table-row>
                <table:table-row table:style-name="row">
                  <table:table-cell table:style-name="entry" table:number-rows-spanned="1" table:number-columns-spanned="1">
                    <text:p text:style-name="table_al">622 Het Ven</text:p>
                  </table:table-cell>
                  <table:table-cell table:style-name="entry" table:number-rows-spanned="1" table:number-columns-spanned="1">
                    <text:p text:style-name="table_al">Bredalaan (ter hoogte van huisnummer 77 hoek Geertruidenbergstraat)</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ter hoogte van zijkant pand Halvemaanstraat 58)</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634 Zandrijk</text:p>
                  </table:table-cell>
                  <table:table-cell table:style-name="entry" table:number-rows-spanned="1" table:number-columns-spanned="1">
                    <text:p text:style-name="table_al">Zandhaai (hoek zanddreef)</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 (eerste parkeervak achter brievenbus)</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 (tweede parkeervak achter brievenbus)</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Scheidingstraat (nabij speeltuin, 2e plek vanaf hoek Kreeftstraat)</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eerste en tweede bewonersvergunning wordt niet verstrekt indien het adres waarvoor de bewonersvergunning aangevraagd wordt, op de adressenlijst uitsluiting parkeervergunning vermeld staat, zoals beschreven in artikel 21b.</text:p>
            <text:p text:style-name="al">11 De eigenaar van een woning kan een bewonersvergunning aanvragen indien:</text:p>
            <text:list text:style-name="id1-3-2-2-12-13">
              <text:list-item text:style-override="id1-3-2-2-12-13-1">
                <text:number>a.</text:number>
                <text:p text:style-name="al">de aanvrager kan aantonen dat deze eigenaar is van de woning waarop de vergunning wordt aangevraagd;</text:p>
              </text:list-item>
              <text:list-item text:style-override="id1-3-2-2-12-13-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p text:style-name="al"> a vervallen;</text:p>
            <text:p text:style-name="al"> b Op kenteken van het motorvoertuig waarvoor de vergunning is verleend;</text:p>
            <text:p text:style-name="al">4 Een bedrijfsvergunning wordt niet verstrekt indien het adres waarvoor de bedrijfsvergunning aangevraagd wordt, op de adressenlijst uitsluiting parkeervergunning vermeld staat, zoals beschreven in artikel 21b.</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2 Een mantelzorgregeling heeft dezelfde werking als een bezoekersregeling zoals bedoeld in artikel 19 of bezoekersvergunning zoals bedoel in artikel 17, wat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eerste en tweede bewonersvergunning parkeerterrein wordt niet verstrekt indien het adres waarvoor de bewonersparkeervergunning aangevraagd wordt, op de adressenlijst uitsluiting parkeervergunning vermeld staat, zoals beschreven in artikel 21b.</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en winkelcentrum Woensel (E9).</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 het adres waarvoor de bezoekersvergunning aangevraagd wordt, op de adressenlijst uitsluiting parkeervergunning vermeld staat, zoals beschreven in artikel 21b.</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het adres waarvoor de digitale bezoekersregeling aangevraagd wordt, op de adressenlijst uitsluiting parkeervergunning vermeld staat, zoals beschreven in artikel 21b.</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 voor bedrijven met vaste parkeerplek</text:p>
            <text:p text:style-name="al">Een deelauto vergunning voor bedrijven met vaste parkeerplek kan worden verleend aan een door de sector Ruimtelijke Expertise, Verkeer en Milieu en Duurzaamheid goedgekeurd deelautobedrijf;</text:p>
            <text:p text:style-name="al">De vergunning wordt verleend op kenteken van het motorvoertuig waarvoor de vergunning is aangevraagd, de locatie van de deelauto wordt desgewenst voorzien van een verkeersbord model E08r en een onderbord met het desbetreffende deelautobedrijf. De aanbieder van de deelauto dient per kwartaal inzicht te geven over het gebruik van de deelauto. Als na een aanloopperiode het gebruik achter blijft kan de gemeente in overleg met de aanbieder verplichten de deelauto te verplaatsen of verwijderen.</text:p>
            <text:p text:style-name="al">Aan een deelauto vergunning kunnen zowel beperkingen worden verbonden met betrekking tot de te gebruiken parkeerplaatsen als met betrekking tot de tijdstippen waarop de vergunning van kracht is.</text:p>
            <text:p text:style-name="al"/>
          </text:section>
          <text:section text:name="artikel_id1-3-2-2-24" text:style-name="artikel">
            <text:p text:style-name="artikel_kop_titel"><text:span text:style-name="artikel_kop_label">Artikel</text:span> <text:span text:style-name="artikel_kop_nr">20a</text:span> Emissievrije deelauto vergunning voor bedrijven</text:p>
            <text:list text:style-name="id1-3-2-2-24-2">
              <text:list-item text:style-override="id1-3-2-2-24-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4-2-2">
                <text:number>2.</text:number>
                <text:p text:style-name="al">De deelauto waarvoor de vergunning verleend wordt, dient emissievrij te zijn, wat betekent dat de deelauto een CO2 uitstoot van 0 (nul) gram per kilometer heeft.</text:p>
              </text:list-item>
              <text:list-item text:style-override="id1-3-2-2-24-2-3">
                <text:number>3.</text:number>
                <text:p text:style-name="al">De vergunning wordt verleend op kenteken van het motorvoertuig waarvoor de vergunning is aangevraagd.</text:p>
              </text:list-item>
              <text:list-item text:style-override="id1-3-2-2-24-2-4">
                <text:number>4.</text:number>
                <text:p text:style-name="al">De emissievrije deelauto vergunning voor bedrijven is geldig in alle gebieden waar betaald parkeren is ingevoerd. </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Vervallen;</text:p>
                  </text:list-item>
                  <text:list-item text:style-override="id1-3-2-2-24-2-5-3-2">
                    <text:number>b.</text:number>
                    <text:p text:style-name="al">Het experiment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50 deelauto’s; </text:p>
                  </text:list-item>
                  <text:list-item text:style-override="id1-3-2-2-24-2-5-3-5">
                    <text:number>e.</text:number>
                    <text:p text:style-name="al">De aanbieders van de deelauto dient maandelijks inzicht te geven over het gebruik van de deelauto.</text:p>
                  </text:list-item>
                </text:list>
              </text:list-item>
            </text:list>
          </text:section>
          <text:section text:name="artikel_id1-3-2-2-25" text:style-name="artikel">
            <text:p text:style-name="artikel_kop_titel"><text:span text:style-name="artikel_kop_label">Artikel</text:span> <text:span text:style-name="artikel_kop_nr">20b</text:span> Deelauto vergunning voor bewoners</text:p>
            <text:list text:style-name="id1-3-2-2-25-2">
              <text:list-item text:style-override="id1-3-2-2-25-2-1">
                <text:number>1.</text:number>
                <text:p text:style-name="al">Een deelauto vergunning voor bewoners kan worden verleend aan de bewoner indien:</text:p>
                <text:list text:style-name="id1-3-2-2-25-2-1-3">
                  <text:list-item text:style-override="id1-3-2-2-25-2-1-3-1">
                    <text:number>a.</text:number>
                    <text:p text:style-name="al">De aanvrager de eigenaar en beheerder is van de deelauto, of de hoofdgebruiker is van een private leaseauto die gedeeld wordt met minimaal twee bewoners die elk op een ander woonadres woonachtig zijn; </text:p>
                  </text:list-item>
                  <text:list-item text:style-override="id1-3-2-2-25-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5-2-1-3-3">
                    <text:number>c.</text:number>
                    <text:p text:style-name="al">De aanvrager die tevens deel uit maakt van het contract moet op een adres wonen waar betaald parkeren is ingevoerd.</text:p>
                  </text:list-item>
                </text:list>
              </text:list-item>
              <text:list-item text:style-override="id1-3-2-2-25-2-2">
                <text:number>2.</text:number>
                <text:p text:style-name="al">De aanvrager dient een deelautocontract te overleggen conform het format van Vereniging voor gedeeld autogebruik, waarin de NAW gegevens van de deelautogebruikers zijn opgenomen;</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5-2-5">
                <text:number>5.</text:number>
                <text:p text:style-name="al">Een deelauto vergunning voor bewoners wordt niet verleend in dien er sprake is van een parkeerplaats op eigen terrein POET, zoals bedoeld in artikel 21;</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Vervallen;</text:p>
                  </text:list-item>
                  <text:list-item text:style-override="id1-3-2-2-25-2-6-3-2">
                    <text:number>b.</text:number>
                    <text:p text:style-name="al"> Het experiment is bedoeld om ervaring op te doen en bij een evaluatie eventueel de voorwaarden bij te stellen;</text:p>
                  </text:list-item>
                  <text:list-item text:style-override="id1-3-2-2-25-2-6-3-3">
                    <text:number>c.</text:number>
                    <text:p text:style-name="al">Een deelauto vergunning voor bewoners is geldig voor maximaal 2 betaald parkeren gebieden;</text:p>
                  </text:list-item>
                  <text:list-item text:style-override="id1-3-2-2-25-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Eigen parkeergelegenheid</text:p>
            <text:p text:style-name="al">1 Onder een eigen parkeergelegenheid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zoals benoemd onder a en b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
          </text:section>
          <text:section text:name="artikel_id1-3-2-2-27" text:style-name="artikel">
            <text:p text:style-name="artikel_kop_titel"><text:span text:style-name="artikel_kop_label">Artikel</text:span> <text:span text:style-name="artikel_kop_nr">21b</text:span> Adressenlijst uitsluiting parkeervergunningen</text:p>
            <text:p text:style-name="al">1 Er worden geen parkeervergunningen, bezoekersregelingen en bezoekersvergunningen verstrekt op een adres indien voor dat betreffende adres in de besluitvorming over de omgevingsvergunning voor een nieuwe planontwikkeling is aangegeven dat:</text:p>
            <text:p text:style-name="al"> - een parkeergelegenheid op eigen terrein wordt gerealiseerd, en/of;</text:p>
            <text:p text:style-name="al"> - andere parkeer- of mobiliteitsafspraken zijn gemaakt.</text:p>
            <text:p text:style-name="al">2  Een adres dat voldoet aan de voorwaarden genoemd onder lid 1 van dit artikel, wordt op de adressenlijst uitsluiting parkeervergunningen (voorheen POET-lijst) geplaatst. Deze lijst is online in te zien via <text:a xlink:href="https://parkeernota.eindhoven.nl/" xlink:type="simple">https://parkeernota.eindhoven.nl/</text:a></text:p>
          </text:section>
          <text:section text:name="artikel_id1-3-2-2-28" text:style-name="artikel">
            <text:p text:style-name="artikel_kop_titel"><text:span text:style-name="artikel_kop_label"/> <text:span text:style-name="artikel_kop_nr"/>  Artikel 22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9"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december 2021’ </text:p>
            <text:p text:style-name="al">3 Het aanwijsbesluit en uitwerkingsbesluit parkeren juni 2021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16 november 2021</text:span></text:p>
            <text:p><text:span text:style-name="functie">Het college van burgemeester en wethouders van Eindhoven,</text:span></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804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TERMS.alternative">Aanwijsbesluit en uitwerkingsbesluit parkeren december 2021</meta:user-defined>
    <dc:language>nl</dc:language>
    <meta:user-defined meta:name="OVERHEIDop.locatietype/OVERHEIDop.gebiedsmarkering">Gemeente</meta:user-defined>
    <meta:user-defined meta:name="DC.title">AANWIJSBESLUIT EN UITWERKINGSBESLUIT PARKEREN december 2021</meta:user-defined>
    <meta:user-defined meta:name="DCTERMS.W3CDTF/DCTERMS.available">2021-11-29</meta:user-defined>
    <meta:user-defined meta:name="DCTERMS.W3CDTF/OVERHEIDop.jaargang">2021</meta:user-defined>
    <meta:user-defined meta:name="OVERHEIDop.publicationIssue">428044</meta:user-defined>
    <meta:user-defined meta:name="OVERHEIDop.betreftRegeling">CVDR665189_1</meta:user-defined>
    <meta:user-defined meta:name="OVERHEIDop.GmbID/DC.identifier">gmb-2021-428044</meta:user-defined>
    <meta:user-defined meta:name="xs:date/OVERHEIDop.startdatum">2021-11-30</meta:user-defined>
    <meta:user-defined meta:name="OVERHEIDop.versieInformatie"/>
  </office:meta>
</office:document-meta>
</file>