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John Daltonhage 38 te Emmeloord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21 is een omgevingsvergunning verleend voor deze locatie. Het gaat om het bouwen van een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28042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042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042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John Daltonhage 38 te Emmeloord: omgevingsvergunning  25 november 2021   het bouwen van een woning.</meta:user-defined>
    <dc:language>nl</dc:language>
    <meta:user-defined meta:name="OVERHEIDop.locatietype/OVERHEIDop.gebiedsmarkering">Punt</meta:user-defined>
    <meta:user-defined meta:name="DC.title">John Daltonhage 38 te Emmeloord: het bouwen van een woning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8042</meta:user-defined>
    <meta:user-defined meta:name="OVERHEIDop.GmbID/DC.identifier">gmb-2021-428042</meta:user-defined>
    <meta:user-defined meta:name="OVERHEIDop.versieInformatie"/>
  </office:meta>
</office:document-meta>
</file>