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passen van de beschoeiing in de tuinen aan de achterzijde, Suyderbon 37 t/m 47 (oneven) te Rijnsaterwoude, W2021/3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nov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803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3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3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Kennisgeving ingekomen aanvraag omgevingsvergunning: het aanpassen van de beschoeiing in de tuinen aan de achterzijde, Suyderbon 37 t/m 47 (oneven) te Rijnsaterwoude, W2021/352</meta:user-defined>
    <meta:user-defined meta:name="DCTERMS.W3CDTF/DCTERMS.available">2021-11-29</meta:user-defined>
    <meta:user-defined meta:name="DCTERMS.W3CDTF/OVERHEIDop.jaargang">2021</meta:user-defined>
    <meta:user-defined meta:name="OVERHEIDop.publicationIssue">428035</meta:user-defined>
    <meta:user-defined meta:name="OVERHEIDop.GmbID/DC.identifier">gmb-2021-428035</meta:user-defined>
    <meta:user-defined meta:name="OVERHEIDop.versieInformatie"/>
  </office:meta>
</office:document-meta>
</file>