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Abel Tasmanweg 49 in Lutjegast</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Westerkwartier een aanvraag ontvangen voor het vergroten van een woning op locatie Abel Tasmanweg 49 in Lutjegast. De aanvraag is geregistreerd onder zaaknummer Z2021042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0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Abel Tasmanweg 49 in Lutjegast</meta:user-defined>
    <meta:user-defined meta:name="DCTERMS.W3CDTF/DCTERMS.available">2021-11-29</meta:user-defined>
    <meta:user-defined meta:name="DCTERMS.W3CDTF/OVERHEIDop.jaargang">2021</meta:user-defined>
    <meta:user-defined meta:name="OVERHEIDop.publicationIssue">428032</meta:user-defined>
    <meta:user-defined meta:name="OVERHEIDop.GmbID/DC.identifier">gmb-2021-428032</meta:user-defined>
    <meta:user-defined meta:name="OVERHEIDop.versieInformatie"/>
  </office:meta>
</office:document-meta>
</file>