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3-2-1-4-1-3">
      <style:table-column-properties/>
    </style: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de aanwijzing van stembureaus met beperkte toegang en plaats stemopneming stembureaus met afwijkende tellocaties op 17 maart 2021, aanwijzing vroegstembureaus en de centrale stemopneming op 18 maart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van 2 februari 2021; met kenmerk 3704343;</text:p>
            <text:p text:style-name="al"/>
            <text:p text:style-name="al">gelet op:</text:p>
            <text:list text:style-name="id1-3-2-1-1-6">
              <text:list-item text:style-override="id1-3-2-1-1-6-1">
                <text:number>-</text:number>
                <text:p text:style-name="al">artikel J1, lid 3, lid 4 en lid 5, artikel J4a en J5 van de Kieswet;</text:p>
              </text:list-item>
              <text:list-item text:style-override="id1-3-2-1-1-6-2">
                <text:number>-</text:number>
                <text:p text:style-name="al">artikel 2g, artikel 3, artikel 3a, artikel 4, artikel 4a, artikel 5, artikel 6 van de Tijdelijke wet verkiezingen covid-19, en</text:p>
              </text:list-item>
              <text:list-item text:style-override="id1-3-2-1-1-6-3">
                <text:number>-</text:number>
                <text:p text:style-name="al">artikel 47 van het Tijdelijk experimentenbesluit stembiljetten en centrale stemopneming;</text:p>
              </text:list-item>
            </text:list>
            <text:p text:style-name="al">overwegende dat, </text:p>
            <text:list text:style-name="id1-3-2-1-1-8">
              <text:list-item text:style-override="id1-3-2-1-1-8-1">
                <text:number>-</text:number>
                <text:p text:style-name="al">het college de plaats van de stemopneming inzake de stembureaus met afwijkende tellocaties dient vast te stellen;</text:p>
              </text:list-item>
              <text:list-item text:style-override="id1-3-2-1-1-8-2">
                <text:number>-</text:number>
                <text:p text:style-name="al">het college stembureaus met beperkte toegang kan aanwijzen;</text:p>
              </text:list-item>
              <text:list-item text:style-override="id1-3-2-1-1-8-3">
                <text:number>-</text:number>
                <text:p text:style-name="al">het college bevoegd is stembureaus aan te wijzen die in afwijking van artikel J1, eerste lid van de Kieswet op de eerste of de tweede dag voorafgaand aan de dag van de stemming zitting houden;</text:p>
              </text:list-item>
              <text:list-item text:style-override="id1-3-2-1-1-8-4">
                <text:number>-</text:number>
                <text:p text:style-name="al">het college de locatie en tijdstip voor de centrale stemopneming dient aan te wijzen;</text:p>
              </text:list-item>
            </text:list>
            <text:p text:style-name="al">
            <text:span text:style-name="nadrukvet">besluit vast te stellen:</text:span>
          </text:p>
            <text:p text:style-name="al"/>
            <text:p text:style-name="al">
            <text:span text:style-name="nadrukvet">Het besluit stembureaus met beperkte toegang en plaats stemopneming stembureaus afwijkende tellocaties op 17 maart 2021, aanwijzing vroegstembureaus en de centrale stemopneming op 18 maa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Stembureaus met beperkte toegang</text:span>
            </text:p>
            <text:list text:style-name="id1-3-2-2-1-2">
              <text:list-item text:style-override="id1-3-2-2-1-2-1">
                <text:number>1.</text:number>
                <text:p text:style-name="al">Als stembureaus met beperkte toegang worden aangewez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Reden van niet toegankelijkheid</text:span>
                        </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Gymzaal Schiedamse Vest</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uren en gangen te smal + obstakels</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Aktiegroep het Oude West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ngen te smal om te draaien</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Gymzaal Basisschool De Klaver</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rap op om in de locatie te komen</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Gymzaal Carnissedreef</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eft een te hoge op- en afstap</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Gymzaal Wilhelminaschool Charlois</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eft een te hoge op- en afstap</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OSG Hugo de Groot</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rap op om in de locatie te komen</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De Oude Kerk</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rap op om in de locatie te komen</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Veldacademie</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uren in de locatie zijn te smal</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Wijk- en Speeltuinvereniging Pendrecht 7</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reden op en af om in het stemlokaal te ko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ymzaal Vliegerstraat</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e hoge drempels</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Gymzaal Corverstraat</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ft een te hoge op- en afstap</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Gymzaal Korfmakerstraat</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rap op om in de locatie te komen</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Gymzaal Rauwenhoffstraat</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ngen te smal om te draaien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Gymzaal de Jagerstraat</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uren te smal</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Jong Delfshaven</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ngen te smal om te draaien</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Gymzaal Coloniastraat</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uren te smal</text:p>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Rotterdamse Volksuniversiteit</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rappen in het gebouw</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Thuis in West</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rap op om in de locatie te komen</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Het Wijkpaleis</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rappen in het gebouw</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The Niteshop</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uren te smal en obstakels in het gebouw</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Gymzaal Jan Ligthartstraat</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angen te smal om te draaien</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Gymzaal Heidestraat</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uren in het gebouw te smal</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Zuider Gymnasium</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angen te smal om te draai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ymzaal Pergolesilaan</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Obstakels op de route naar het stemlokaal</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Gymzaal Olijflaan 14</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Deuren in het gebouw te smal + obstakels</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Gymzaal Olijflaan 12</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oge drempel + obstakels</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CVD de Stelle</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Gangen te smal om te draaien</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Gymzaal Othelloweg</text:p>
                      </table:table-cell>
                      <table:table-cell table:style-name="cell_frame_all" table:number-rows-spanned="1" table:number-columns-spanned="1">
                        <text:p text:style-name="table_al">Hoogvliet</text:p>
                      </table:table-cell>
                      <table:table-cell table:style-name="cell_frame_all" table:number-rows-spanned="1" table:number-columns-spanned="1">
                        <text:p text:style-name="table_al">Drempels + obstakels op de route naar het stemlokaal</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Gymzaal Molièreweg</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euren in het gebouw te smal</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Gymzaal Guido Gezelleweg</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bstakels op de route naar het stemlokaal</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Gymzaal Gronsvelderf</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angen te smal om te draai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Gymzaal Palmentuin</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eft een te hoge op- en afstap</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Gymzaal Oldenoord</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eft een te hoge op- en afstap</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Bewonersvereniging Biezenkreek</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angen te smal om te draaien</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Kanz ul Huda Holland</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rap op om in de locatie te komen</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Gymzaal Marnixstraat</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euren in het gebouw te smal + obstakels</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Gymzaal Vredehofweg</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e hoge drempels om locatie binnen te komen</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Gymzaal Alkemadehof</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rap op om in de locatie te komen</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Gymzaal Hendrik de Keyserstraat</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e hoge drempels om de locatie binnen te komen</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Evangelische Broedergemeente </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euren en gangen te smal </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Libanon Lyceum Palestinastraat</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rap op om locatie binnen te komen</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Blue City</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eft een te hoge op- en afsta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ymzaal Raampoortstraat</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e hoge drempels + obstakel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ymzaal Meidoornstraat</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ft een te hoge op- en afstap</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uis van de Wijk Het Klooster Oude Noorden</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angen en deuren te sm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pstandingskerk</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ap op om in de locatie te komen</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Gymzaal Kolkmanstraat</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ap om locatie binnen te komen</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Gymzaal Van Vlooswijkstraat</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ap om de locatie binnen te komen</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Gültepe Moskee</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ap op om in de locatie te komen</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Gymzaal Jan Steenstraat</text:p>
                      </table:table-cell>
                      <table:table-cell table:style-name="cell_frame_all" table:number-rows-spanned="1" table:number-columns-spanned="1">
                        <text:p text:style-name="table_al">Overschie</text:p>
                      </table:table-cell>
                      <table:table-cell table:style-name="cell_frame_all" table:number-rows-spanned="1" table:number-columns-spanned="1">
                        <text:p text:style-name="table_al">Gangen te smal om draai te maken</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RSC Voorwaarts</text:p>
                      </table:table-cell>
                      <table:table-cell table:style-name="cell_frame_all" table:number-rows-spanned="1" table:number-columns-spanned="1">
                        <text:p text:style-name="table_al">Overschie</text:p>
                      </table:table-cell>
                      <table:table-cell table:style-name="cell_frame_all" table:number-rows-spanned="1" table:number-columns-spanned="1">
                        <text:p text:style-name="table_al">Heeft een te hoge op- en afstap</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ymzaal Basisschool Pluspunt</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Heeft een te hoge op- en afstap + obstakels</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Gymzaal Nansenplaats</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Heeft een te hoge op- en afstap</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Gymzaal Bramenpad</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Deuren en gangen te smal </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V Rozenburg</text:p>
                      </table:table-cell>
                      <table:table-cell table:style-name="cell_frame_all" table:number-rows-spanned="1" table:number-columns-spanned="1">
                        <text:p text:style-name="table_al">Rozenburg</text:p>
                      </table:table-cell>
                      <table:table-cell table:style-name="cell_frame_all" table:number-rows-spanned="1" table:number-columns-spanned="1">
                        <text:p text:style-name="table_al">Heeft een te hoge op- en afstap</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Mobiel stembureau 1</text:p>
                      </table:table-cell>
                      <table:table-cell table:style-name="cell_frame_all" table:number-rows-spanned="1" table:number-columns-spanned="1"/>
                      <table:table-cell table:style-name="cell_frame_all" table:number-rows-spanned="1" table:number-columns-spanned="1">
                        <text:p text:style-name="table_al">Trap op om bus in te kom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  </text:span> 
              <text:span text:style-name="nadrukvet">Stembureaus met afwijkende tellocaties</text:span>
            </text:p>
            <text:list text:style-name="id1-3-2-2-2-2">
              <text:list-item text:style-override="id1-3-2-2-2-2-1">
                <text:number>1.</text:number>
                <text:p text:style-name="al">Ten aanzien van de onderstaande stembureaus vindt de stemopneming plaats op 17 maart 2021 in Ahoy, Ahoyweg 10 te Rotterdam: </text:p>
                <text:p text:style-name="al"/>
                <text:p><draw:frame draw:style-name="lidiv"><draw:text-box ofo:max-width="15.3cm" ofo:min-height="1cm" ofo:min-width="5cm"><text:section text:name="table_id1-3-2-2-2-2-1-4" text:style-name="table"><text:p text:style-name="table_top"/>
                <table:table table:style-name="tgroup">
                  <table:table-column table:style-name="id1-3-2-2-2-2-1-4-1-1"/>
                  <table:table-column table:style-name="id1-3-2-2-2-2-1-4-1-2"/>
                  <table:table-column table:style-name="id1-3-2-2-2-2-1-4-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uis van de Wijk Oud-Charlois</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Korfbalvereniging ckc THOR Rotterdam</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De Nieuwe Nachtegaal/Tante Sjaar</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Wijk- en Speeltuinvereniging Pendrecht 7</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Drakenburg</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sv Hagendoorn R-Z</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Tijdelijke locatie Slingedael</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Kinderboerderij De Bokkesprong</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Boeddistisch Centrum Phuntsok Chö Ling</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Stichting Aelbrecht</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The Niteshop</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Tijdelijke locatie Branco van Dantzigpark</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Tijdelijke locatie Achterhaven</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Tijdelijke locatie Hogenbanweg</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Tijdelijke locatie De Genestetplein</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Rotterdamse Munt</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SKVR Muziekschool</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Groene Vink</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Lommerrijk</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uurt- en Speeltuinvereniging Terbregge</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Tennisvereniging Zalmplaa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Cultureel Islamitisch Centrum El Hilaal</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CVD de Stelle</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Tijdelijke locatie Gebbeweg</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Tijdelijke locatie Kunstplein</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Tijdelijke locatie Tapui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Speeltuin Kreekhuizen</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Speeltuin Pascal</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Tijdelijke locatie Cor Kieboomplein</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Tijdelijke locatie Maeterlinckweg</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Tijdelijke locatie Appeldijk</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Tijdelijke locatie Limbrichthoek</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Tijdelijke locatie Doorwerthstraat</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Auto Stemstraat P5C Feyenoord</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oogheemraadschap van Schieland en de Krimpenerwaard</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The Student Hotel</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Evangelische Broedergemeente Rotterdam - Centrum</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Tijdelijke locatie Ramlehweg</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Tijdelijke locatie Schuttersweg</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Tijdelijke locatie Linker Rottekade</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Gallery Untitled</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Tijdelijke locatie Bergselaan</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Tijdelijke locatie Statenweg</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etbalvereniging VOB</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rt- en speelpark Levenslust</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Bibliotheek Overschie</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Auto Stemstraat P&amp;R Meijersplein</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Tijdelijke locatie Arie den Arendplein</text:p>
                      </table:table-cell>
                      <table:table-cell table:style-name="cell_frame_all" table:number-rows-spanned="1" table:number-columns-spanned="1">
                        <text:p text:style-name="table_al">Pernis</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Nieuw Zernike</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Recreatiecentrum Zevenkampse Ring</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Serviceflat Bertrand Russell</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Koffiehuiskamer de Oostster</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Tijdelijke locatie Metrostation Nesselande</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Tijdelijke locatie Maltaplein</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Tijdelijke locatie Evenaarplein</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Tijdelijke locatie Lilian Ngoyiweg</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Tijdelijke locatie Jacques Dutilhweg</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Tijdelijke locatie Brandingdijk</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Het Coachhuis</text:p>
                      </table:table-cell>
                      <table:table-cell table:style-name="cell_frame_all" table:number-rows-spanned="1" table:number-columns-spanned="1">
                        <text:p text:style-name="table_al">Rotterdam Centrum</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Mobiel stembureau 1</text:p>
                      </table:table-cell>
                      <table:table-cell table:style-name="cell_frame_all" table:number-rows-spanned="1" table:number-columns-spanned="1"/>
                    </table:table-row>
                  
                </table:table>
              <text:p text:style-name="table_bottom"/></text:section></draw:text-box></draw:frame></text:p>
                <text:p text:style-name="al"/>
                <text:p text:style-name="al">Stembureau 708 (de tijdelijke locatie Hoek van Holland) wordt geteld op de CBS de Driemaster, Hoekse Hillweg 115.</text:p>
                <text:p text:style-name="al"/>
                <text:p text:style-name="al">Stembureaus 422 en 718 (beide in Rozenburg) worden geteld op de Gemeentelocatie Rozenburg, Jan van Goyenstraat 1. </text:p>
              </text:list-item>
            </text:list>
          </text:section>
          <text:section text:name="artikel_id1-3-2-2-3" text:style-name="artikel">
            <text:p text:style-name="artikel_kop_titel"><text:span text:style-name="artikel_kop_label">Artikel</text:span> <text:span text:style-name="artikel_kop_nr">3  </text:span> Stembureaus ten behoeve van het vervroegd stemmen</text:p>
            <text:list text:style-name="id1-3-2-2-3-2">
              <text:list-item text:style-override="id1-3-2-2-3-2-1">
                <text:number>1.</text:number>
                <text:p text:style-name="al">De hierna genoemde stembureaus worden aangewezen als ‘vroegstembureau’ in de zin van artikel 2g en 3a van de Tijdelijke wet verkiezingen covid-19:</text:p>
                <text:p text:style-name="al"/>
                <text:p><draw:frame draw:style-name="lidiv"><draw:text-box ofo:max-width="15.3cm" ofo:min-height="1cm" ofo:min-width="5cm"><text:section text:name="table_id1-3-2-2-3-2-1-4" text:style-name="table"><text:p text:style-name="table_top"/>
                <table:table table:style-name="tgroup">
                  <table:table-column table:style-name="id1-3-2-2-3-2-1-4-1-1"/>
                  <table:table-column table:style-name="id1-3-2-2-3-2-1-4-1-2"/>
                  <table:table-column table:style-name="id1-3-2-2-3-2-1-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uis van de Wijk De Kip</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esloten bureau Sophia Kinderziekenhuis</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Besloten bureau Erasmus MC</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Huis van de Wijk de Nieuwe Gaffel</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Bethelkerk</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uis van de Wijk Millinxparkhuis</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De Nieuwe Nachtegaal/Tante Sjaar </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Huiskamer Aardgasvrij Pendrecht</text:p>
                      </table:table-cell>
                      <table:table-cell table:style-name="cell_frame_all" table:number-rows-spanned="1" table:number-columns-spanned="1">
                        <text:p text:style-name="table_al">Charlo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uis van de Wijk Schiemond</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uis van de Wijk Pier 80</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uis van de Wijk Post West</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uis van de Wijk Wester Volkshuis</text:p>
                      </table:table-cell>
                      <table:table-cell table:style-name="cell_frame_all" table:number-rows-spanned="1" table:number-columns-spanned="1">
                        <text:p text:style-name="table_al">Delfshaven</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Huis van de Wijk 't Steiger Katendrecht</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uis van de Wijk 't Klooster</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Publiekslocatie Feijenoord</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uis van de Wijk De Dam</text:p>
                      </table:table-cell>
                      <table:table-cell table:style-name="cell_frame_all" table:number-rows-spanned="1" table:number-columns-spanned="1">
                        <text:p text:style-name="table_al">Feijenoor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Mr. Jacques Dutilhhuis</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Publiekslocatie Hillegersberg-Schiebroek</text:p>
                      </table:table-cell>
                      <table:table-cell table:style-name="cell_frame_all" table:number-rows-spanned="1" table:number-columns-spanned="1">
                        <text:p text:style-name="table_al">Hillegersberg-Schiebroek</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uis van de Wijk De Hoekstee</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uis van de Wijk De Zevensprong</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Sporthal Boomgaardshoek</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Publiekslocatie Hoogvliet</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uis van de Wijk De Focus</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uis van de Wijk Lombardijen</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uis van de Wijk Grote Hagen</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Publiekslocatie IJsselmonde</text:p>
                      </table:table-cell>
                      <table:table-cell table:style-name="cell_frame_all" table:number-rows-spanned="1" table:number-columns-spanned="1">
                        <text:p text:style-name="table_al">IJsselmonde</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uis van de Wijk De Nieuwe Branding</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The Student Hotel</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Tijdelijke locatie Ramlehweg</text:p>
                      </table:table-cell>
                      <table:table-cell table:style-name="cell_frame_all" table:number-rows-spanned="1" table:number-columns-spanned="1">
                        <text:p text:style-name="table_al">Kralingen-Crooswijk</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uis van de Wijk Het Klooster Oude Noorden</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Prinsekerk</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tadsarchief</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pstandingskerk</text:p>
                      </table:table-cell>
                      <table:table-cell table:style-name="cell_frame_all" table:number-rows-spanned="1" table:number-columns-spanned="1">
                        <text:p text:style-name="table_al">Noord</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thelkerk Overschie</text:p>
                      </table:table-cell>
                      <table:table-cell table:style-name="cell_frame_all" table:number-rows-spanned="1" table:number-columns-spanned="1">
                        <text:p text:style-name="table_al">Overschie</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Huis van de Wijk De Bonte Koe</text:p>
                      </table:table-cell>
                      <table:table-cell table:style-name="cell_frame_all" table:number-rows-spanned="1" table:number-columns-spanned="1">
                        <text:p text:style-name="table_al">Pern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ultifunctioneel Centrum De Kristal</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CC Romeynshof</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ijkgebouw Rendierhof</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Joliottoren</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Publiekslocatie Prins Alexander</text:p>
                      </table:table-cell>
                      <table:table-cell table:style-name="cell_frame_all" table:number-rows-spanned="1" table:number-columns-spanned="1">
                        <text:p text:style-name="table_al">Prins Alexander</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Publiekslocatie Rozenburg</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Huis van de Wijk Rozenburg</text:p>
                      </table:table-cell>
                      <table:table-cell table:style-name="cell_frame_all" table:number-rows-spanned="1" table:number-columns-spanned="1">
                        <text:p text:style-name="table_al">Rozenburg</text:p>
                      </table:table-cell>
                    </table:table-row>
                  
                </table:table>
              <text:p text:style-name="table_bottom"/></text:section></draw:text-box></draw:frame></text:p>
              </text:list-item>
              <text:list-item text:style-override="id1-3-2-2-3-2-2">
                <text:number>2.</text:number>
                <text:p text:style-name="al">De stemopneming van de locaties in het eerste lid vindt plaats op 17 maart 2021 in Ahoy, Ahoyweg 10 te Rotterdam vanaf 09.00 uur. </text:p>
              </text:list-item>
            </text:list>
          </text:section>
          <text:section text:name="artikel_id1-3-2-2-4" text:style-name="artikel">
            <text:p text:style-name="artikel_kop_titel"><text:span text:style-name="artikel_kop_label">Artikel</text:span> <text:span text:style-name="artikel_kop_nr"> 4 </text:span> Centrale stemopneming</text:p>
            <text:p text:style-name="al">De stemopneming op lijstniveau vindt plaats op de stembureaus en bij de hierboven aangegeven locaties in Ahoy, aansluitend aan de stemming op 17 maart 2021 vanaf 21.00 uur. De stemopneming op kandidatenniveau vindt plaats tijdens de centrale stemopneming op donderdag 18 maart 2021 vanaf 09.00 uur op locatie Ahoy, Ahoyweg 10 te Rotterdam.</text:p>
          </text:section>
          <text:section text:name="artikel_id1-3-2-2-5" text:style-name="artikel">
            <text:p text:style-name="artikel_kop_titel"><text:span text:style-name="artikel_kop_label">Artikel</text:span> <text:span text:style-name="artikel_kop_nr"> 5 </text:span> Inwerkingtreding</text:p>
            <text:p text:style-name="al">Dit besluit treedt in werking op de eerste dag na de dagtekening van het Gemeenteblad waarin het wordt geplaatst en vervalt op 22 maart 2021.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 februari 2021.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V.J.M. Roozen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A. Aboutaleb</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0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Onbekend</meta:user-defined>
    <meta:user-defined meta:name="OVERHEIDop.referentienummer">Gemeenteblad 2021, nummer 14</meta:user-defined>
    <meta:user-defined meta:name="DCTERMS.alternative">Besluit aanwijzing stembureaus met beperkte toegang en plaats stemopneming stembureaus met afwijkende tellocaties op 17 maart 2021, aanwijzing vroegstembureaus en de centrale stemopneming op 18 maart 2021</meta:user-defined>
    <dc:language>nl</dc:language>
    <meta:user-defined meta:name="OVERHEID.Gemeente/DC.spatial">Rotterdam</meta:user-defined>
    <meta:user-defined meta:name="DC.title">Besluit van het college van burgemeester en wethouders van de gemeente Rotterdam houdende regels omtrent de aanwijzing van stembureaus met beperkte toegang en plaats stemopneming stembureaus met afwijkende tellocaties op 17 maart 2021, aanwijzing vroegstembureaus en de centrale stemopneming op 18 maart 2021</meta:user-defined>
    <meta:user-defined meta:name="DCTERMS.W3CDTF/DCTERMS.available">2021-02-11</meta:user-defined>
    <meta:user-defined meta:name="DCTERMS.W3CDTF/OVERHEIDop.jaargang">2021</meta:user-defined>
    <meta:user-defined meta:name="OVERHEIDop.publicationIssue">42802</meta:user-defined>
    <meta:user-defined meta:name="OVERHEIDop.betreftRegeling">CVDR654115_1</meta:user-defined>
    <meta:user-defined meta:name="OVERHEIDop.GmbID/DC.identifier">gmb-2021-42802</meta:user-defined>
    <meta:user-defined meta:name="xs:date/OVERHEIDop.startdatum">2021-02-12</meta:user-defined>
    <meta:user-defined meta:name="OVERHEIDop.versieInformatie"/>
  </office:meta>
</office:document-meta>
</file>