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Achtergracht 9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. Nieuwe Achtergracht 97, 29-11-2021, Locatie: Nieuwe Achtergracht 97-1</text:p>
            <text:p text:style-name="common-al">Looptijd :-- t/m 29-11-2021</text:p>
            <text:p text:style-name="common-al">Verzonden naar aanvrager op: 24-11-2021</text:p>
            <text:p text:style-name="common-al">Kenmerk gemeente: Z/21/1984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4020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94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4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4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020</meta:user-defined>
    <meta:user-defined meta:name="DCTERMS.abstract">tvm stremmen. Nieuwe Achtergracht 97, 29-11-2021, Nieuwe Achtergracht 97-1</meta:user-defined>
    <dc:language>nl</dc:language>
    <meta:user-defined meta:name="OVERHEIDop.locatietype/OVERHEIDop.gebiedsmarkering">Punt</meta:user-defined>
    <meta:user-defined meta:name="DC.title">Besluit apv vergunning Verleend Nieuwe Achtergracht 97-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947</meta:user-defined>
    <meta:user-defined meta:name="OVERHEIDop.GmbID/DC.identifier">gmb-2021-427947</meta:user-defined>
    <meta:user-defined meta:name="OVERHEIDop.versieInformatie"/>
  </office:meta>
</office:document-meta>
</file>