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ubbele woning in strijd regels ro - Ermelosebrink 18 en 29 (kv 6)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2-2021 Ermelosebrink 18 en 29 (kv 6): dubbele woning in strijd regels ro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9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68822.123 481516.915</meta:user-defined>
    <meta:user-defined meta:name="DC.title">Gemeente Harderwijk - verlening omgevingsvergunning - dubbele woning in strijd regels ro - Ermelosebrink 18 en 29 (kv 6), Harderwijk</meta:user-defined>
    <meta:user-defined meta:name="OVERHEID.PostcodeHuisnummer/OVERHEIDop.postcodeHuisnummer">3845LG 18</meta:user-defined>
    <meta:user-defined meta:name="OVERHEIDop.straatnaam">Ermelosebrink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94</meta:user-defined>
    <meta:user-defined meta:name="OVERHEIDop.GmbID/DC.identifier">gmb-2021-42794</meta:user-defined>
    <meta:user-defined meta:name="OVERHEIDop.versieInformatie"/>
  </office:meta>
</office:document-meta>
</file>