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tijdelijke woonunit in strijd regels ro - Lage Enkweg 33a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4-2-2021 Lage Enkweg 33a: tijdelijke woonunit in strijd regels ro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>Deze publicatie is een servicebericht. Voor de officiële publicatie verwijzen we u graag door naar de gemeentepagina in de Harderwijker Courant.</text:p>
            <text:p text:style-name="last-al">Tot 1 juli 2021 is de publicatie op de gemeentepagina in de Harderwijker Courant de officiële publicatie. Na 1 juli 2021 is de publicatie in het Elektronisch Gemeenteblad de officiël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9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208.367 484815.212</meta:user-defined>
    <meta:user-defined meta:name="DC.title">Gemeente Harderwijk - verlening omgevingsvergunning - tijdelijke woonunit in strijd regels ro - Lage Enkweg 33a, Harderwijk</meta:user-defined>
    <meta:user-defined meta:name="OVERHEID.PostcodeHuisnummer/OVERHEIDop.postcodeHuisnummer">3849NN 33</meta:user-defined>
    <meta:user-defined meta:name="OVERHEIDop.straatnaam">Lage Enkweg</meta:user-defined>
    <meta:user-defined meta:name="OVERHEIDop.woonplaats">Hierd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90</meta:user-defined>
    <meta:user-defined meta:name="OVERHEIDop.GmbID/DC.identifier">gmb-2021-42790</meta:user-defined>
    <meta:user-defined meta:name="OVERHEIDop.versieInformatie"/>
  </office:meta>
</office:document-meta>
</file>