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omgevingsvergunning Airborne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het intrekken van een vergunning ontvangen van: </text:p>
            <text:p text:style-name="common-al">J.J.M. Rooijakkers en A.E.F. Rooijakkers-van de Laar, gelegen aan Airborneweg 43, 5691 PS.  </text:p>
            <text:p text:style-name="common-al">De aanvraag betreft het intrekken van de huidige vergunning.</text:p>
            <text:p text:style-name="common-al">Burgemeester en wethouders maken bekend dat zij de vergunning in trekken.</text:p>
            <text:p text:style-name="common-al">
            <text:span text:style-name="nadrukvet">Ter inzage</text:span>
          </text:p>
            <text:p text:style-name="common-al">De aanvraag, de beschikking en de bijbehorende stukken liggen vanaf 7 januari 2021 tot en met 17 februari 2021 ter inzage bij de afdeling Dienstverlening, in het gemeentehuis, tijdelijke locatie De Vijverberg, Rembrandtstraat, 5691 DZ, Son en Breugel.</text:p>
            <text:p text:style-name="common-al">Voor vragen of opmerkingen kunt u contact opnemen met de Mariëlle van Orsouw van de Omgevingsdienst Zuidoost-Brabant, tel. (088) 369 0369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ondertekening</text:p>
              </text:list-item>
              <text:list-item text:style-override="id1-3-2-1-1-15-3">
                <text:number>3.</text:number>
                <text:p text:style-name="al">de naam en het adres van de indiener</text:p>
              </text:list-item>
              <text:list-item text:style-override="id1-3-2-1-1-15-4">
                <text:number>4.</text:number>
                <text:p text:style-name="al">een omschrijving van het besluit waartegen het bezwaar gericht is</text:p>
              </text:list-item>
              <text:list-item text:style-override="id1-3-2-1-1-15-5">
                <text:number>5.</text:number>
                <text:p text:style-name="al">de reden waarom u het niet eens bent met het besluit</text:p>
              </text:list-item>
            </text:list>
            <text:p text:style-name="common-al">Aan deze procedure is het kenmerk Z191970 / D.675845 gekoppeld. U dient bij correspondentie dit kenmerk te vermeld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7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304.924 394470.085</meta:user-defined>
    <meta:user-defined meta:name="DC.title">Intrekken omgevingsvergunning Airborneweg 43</meta:user-defined>
    <meta:user-defined meta:name="OVERHEID.PostcodeHuisnummer/OVERHEIDop.postcodeHuisnummer">5691PS 43</meta:user-defined>
    <meta:user-defined meta:name="OVERHEIDop.straatnaam">Airborneweg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79</meta:user-defined>
    <meta:user-defined meta:name="OVERHEIDop.GmbID/DC.identifier">gmb-2021-4279</meta:user-defined>
    <meta:user-defined meta:name="OVERHEIDop.versieInformatie"/>
  </office:meta>
</office:document-meta>
</file>