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s Prés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Des Présstraat 22, 1 dec 2021, Locatie: Des Présstraat 22-H</text:p>
            <text:p text:style-name="common-al">Looptijd :-- t/m 01-12-2021</text:p>
            <text:p text:style-name="common-al">Verzonden naar aanvrager op: 24-11-2021</text:p>
            <text:p text:style-name="common-al">Kenmerk gemeente: Z/21/1984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482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88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823</meta:user-defined>
    <meta:user-defined meta:name="DCTERMS.abstract">TVM/Stremmen, Des Présstraat 22, 1 dec 2021, Des Présstraat 22-H</meta:user-defined>
    <dc:language>nl</dc:language>
    <meta:user-defined meta:name="OVERHEIDop.locatietype/OVERHEIDop.gebiedsmarkering">Punt</meta:user-defined>
    <meta:user-defined meta:name="DC.title">Besluit apv vergunning Verleend Des Présstraat 22-H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889</meta:user-defined>
    <meta:user-defined meta:name="OVERHEIDop.GmbID/DC.identifier">gmb-2021-427889</meta:user-defined>
    <meta:user-defined meta:name="OVERHEIDop.versieInformatie"/>
  </office:meta>
</office:document-meta>
</file>