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engouw 5 102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rengouw 5 1024NL Amsterdam</text:p>
            <text:p text:style-name="common-al">Omschrijving: het wijzigen van de constructie</text:p>
            <text:p text:style-name="common-al">Datum ontvangst: 14-10-2021</text:p>
            <text:p text:style-name="common-al">Zaaknummer: Z2021-N003054</text:p>
            <text:p text:style-name="common-al">OLO nummer: 64009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8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54</meta:user-defined>
    <meta:user-defined meta:name="DCTERMS.abstract">het wijzigen van de constructie</meta:user-defined>
    <dc:language>nl</dc:language>
    <meta:user-defined meta:name="OVERHEIDop.locatietype/OVERHEIDop.gebiedsmarkering">Punt</meta:user-defined>
    <meta:user-defined meta:name="DC.title">Aanvraag omgevingsvergunning Werengouw 5 1024NL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885</meta:user-defined>
    <meta:user-defined meta:name="OVERHEIDop.GmbID/DC.identifier">gmb-2021-427885</meta:user-defined>
    <meta:user-defined meta:name="OVERHEIDop.versieInformatie"/>
  </office:meta>
</office:document-meta>
</file>