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registratieverzoeken Gemeenteraadsverkiezing 2022</text:p>
      <text:section text:name="zakelijke-mededeling_id1-3-2" text:style-name="zakelijke-mededeling">
        <text:section text:name="zakelijke-mededeling-tekst_id1-3-2-1" text:style-name="zakelijke-mededeling-tekst">
          <text:section text:name="tekst_id1-3-2-1-1" text:style-name="tekst">
            <text:p text:style-name="common-al">Nieuwe en bestaande lokale politieke groeperingen die onder een bepaalde aanduiding aan de verkiezing willen deelnemen en die niet geregistreerd zijn in het register voor de Tweede Kamerverkiezing of Provinciale Staten van Drenthe, moeten zich uiterlijk maandag <text:span text:style-name="nadrukvet">20 december 2021</text:span> laten registeren bij het centraal stembureau op het gemeentehuis van Emmen.</text:p>
            <text:p text:style-name="common-al">Het centraal stembureau neemt op korte termijn een beslissing over het verzoek tot registratie. De gemachtigde ontvangt schriftelijk bericht en het centraal stembureau publiceert de beslissing op de website van de gemeente Emmen.</text:p>
            <text:p text:style-name="last-al">Voor meer informatie neem contact op met team Verkiezingen via telefoonnummer 14 05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788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8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8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registratieverzoeken Gemeenteraadsverkiezing 2022</meta:user-defined>
    <meta:user-defined meta:name="DCTERMS.W3CDTF/DCTERMS.available">2021-11-30</meta:user-defined>
    <meta:user-defined meta:name="DCTERMS.W3CDTF/OVERHEIDop.jaargang">2021</meta:user-defined>
    <meta:user-defined meta:name="OVERHEIDop.publicationIssue">427882</meta:user-defined>
    <meta:user-defined meta:name="OVERHEIDop.GmbID/DC.identifier">gmb-2021-427882</meta:user-defined>
    <meta:user-defined meta:name="OVERHEIDop.versieInformatie"/>
  </office:meta>
</office:document-meta>
</file>