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g 4 in Nieuwkoop - het transformeren van een kerkgebouw naar 15 appartementen met zoveel mogelijk behoud van bestaande gevels en op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4 in Nieuwkoop - zaaknummer W-2021-0028 - aanvraag  omgevingsvergunning  voor het transformeren van een kerkgebouw naar 15 appartementen met zoveel mogelijk behoud van bestaande gevels en openingen - ingekomen op 29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78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00.67 462639.93</meta:user-defined>
    <meta:user-defined meta:name="DC.title">Aanvraag omgevingsvergunning Achterweg 4 in Nieuwkoop - het transformeren van een kerkgebouw naar 15 appartementen met zoveel mogelijk behoud van bestaande gevels en openingen</meta:user-defined>
    <meta:user-defined meta:name="OVERHEIDop.straatnaam">Kolfbaan</meta:user-defined>
    <meta:user-defined meta:name="OVERHEIDop.woonplaats">Nieuwkoop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88</meta:user-defined>
    <meta:user-defined meta:name="OVERHEIDop.GmbID/DC.identifier">gmb-2021-42788</meta:user-defined>
    <meta:user-defined meta:name="OVERHEIDop.versieInformatie"/>
  </office:meta>
</office:document-meta>
</file>