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et Stien’n hof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het volgende bestemmingsplan onherroepelijk is geworden: </text:p>
            <text:p text:style-name="common-al">
            <text:span text:style-name="nadrukvet">Het Stien’n hofje (</text:span>
            <text:span text:style-name="nadrukvet">NL.IMRO.0168.</text:span>
            <text:span text:style-name="nadrukvet">01BP010PH05-0401) </text:span>
          </text:p>
            <text:p text:style-name="common-al">Het bestemmingsplan ‘Het Stien’n hofje’ is door de gemeenteraad op 28 september 2021 ongewijzigd vastgesteld. Tegen het besluit van de gemeenteraad is geen beroep ingesteld bij de Afdeling Bestuursrechtspraak van de Raad van State. Dit houdt in dat het bestemmingsplan met ingang van 18 november 2021 onherroepelijk is geworden. </text:p>
            <text:p text:style-name="last-al">Het bestemmingsplan kan worden ingezien op de website <text:a xlink:href="http://www.ruimtelijkeplannen.nl" xlink:type="simple"><text:span text:style-name="nadrukondlijn">www.ruimtelijkeplann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 december 2021</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 </text:span></text:p>
          </text:section>
          <text:section text:name="ondertekening_id1-3-2-2-5">
            <text:p><text:span text:style-name="functie">drs. J. van Dam,</text:span></text:p>
          </text:section>
          <text:section text:name="ondertekening_id1-3-2-2-6">
            <text:p><text:span text:style-name="functie"/></text:p>
          </text:section>
          <text:section text:name="ondertekening_id1-3-2-2-7">
            <text:p><text:span text:style-name="functie">de burgemeester (wnd),</text:span></text:p>
          </text:section>
          <text:section text:name="ondertekening_id1-3-2-2-8">
            <text:p><text:span text:style-name="functie"> dhr. G.J. Ko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787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7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7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1BP010PH05-0401</meta:user-defined>
    <meta:user-defined meta:name="OVERHEIDop.Plansoort/OVERHEIDop.plansoort">bestemmings- of omgevingsplan</meta:user-defined>
    <dc:language>nl</dc:language>
    <meta:user-defined meta:name="OVERHEIDop.locatietype/OVERHEIDop.gebiedsmarkering">Woonplaats</meta:user-defined>
    <meta:user-defined meta:name="DC.title">Onherroepelijk bestemmingsplan ‘Het Stien’n hofje’</meta:user-defined>
    <meta:user-defined meta:name="DCTERMS.W3CDTF/DCTERMS.available">2021-12-01</meta:user-defined>
    <meta:user-defined meta:name="DCTERMS.W3CDTF/OVERHEIDop.jaargang">2021</meta:user-defined>
    <meta:user-defined meta:name="OVERHEIDop.publicationIssue">427879</meta:user-defined>
    <meta:user-defined meta:name="OVERHEIDop.GmbID/DC.identifier">gmb-2021-427879</meta:user-defined>
    <meta:user-defined meta:name="OVERHEIDop.versieInformatie"/>
  </office:meta>
</office:document-meta>
</file>