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uvel 2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heeft de gemeente een melding activiteitenbesluit milieubeheer ontvangen voor activiteiten waarvoor geen vergunningplicht geldt op locatie Heuvel 23 te Veghel. De melding is geregistreerd onder zaaknummer AMVB-2021-162. De melding betreft:</text:p>
            <text:p text:style-name="common-al">uitbreiden en aanleggen containerveld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787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7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7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euvel 23 te Veghe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875</meta:user-defined>
    <meta:user-defined meta:name="OVERHEIDop.GmbID/DC.identifier">gmb-2021-427875</meta:user-defined>
    <meta:user-defined meta:name="OVERHEIDop.versieInformatie"/>
  </office:meta>
</office:document-meta>
</file>