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047</text:span>
          </text:p>
            <text:p text:style-name="common-al">Gemeente Amstelveen heeft op 24 november 2021 een aanvraag omgevingsvergunning ontvangen voor het plaatsen van dakkapellen aan de voor-, zij- en achterzijde van de woning en het dichtzetten van het balkon op de eerste verdieping. De locatie is Amsterdamseweg 5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8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60 in Amstelve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72</meta:user-defined>
    <meta:user-defined meta:name="OVERHEIDop.GmbID/DC.identifier">gmb-2021-427872</meta:user-defined>
    <meta:user-defined meta:name="OVERHEIDop.versieInformatie"/>
  </office:meta>
</office:document-meta>
</file>