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ohengrinstraat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4966</text:span>
          </text:p>
            <text:p text:style-name="common-al">Gemeente Amstelveen heeft op 23 november 2021 een aanvraag omgevingsvergunning ontvangen voor het maken van een (vergunningvrije) uitbouw met een vergunningplichtige interne doorbraak. De locatie is Lohengrinstraat 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7871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87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87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Lohengrinstraat 5 in Amstelveen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871</meta:user-defined>
    <meta:user-defined meta:name="OVERHEIDop.GmbID/DC.identifier">gmb-2021-427871</meta:user-defined>
    <meta:user-defined meta:name="OVERHEIDop.versieInformatie"/>
  </office:meta>
</office:document-meta>
</file>