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atercirkel 3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5259</text:span>
          </text:p>
            <text:p text:style-name="common-al">Gemeente Amstelveen heeft op 24 november 2021 een aanvraag omgevingsvergunning ontvangen voor het plaatsen van een aanbouw en dakkapel aan de voorzijde, het plaatsen van een erker aan de rechter zijgevel, het plaatsen van een uitbouw aan de achterzijde, het plaatsen van nieuwe ramen in de voor- en zijgevels en het maken van constructieve door. De locatie is Watercirkel 34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86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6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6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Watercirkel 348 in Amstelveen</meta:user-defined>
    <meta:user-defined meta:name="DCTERMS.W3CDTF/DCTERMS.available">2021-11-26</meta:user-defined>
    <meta:user-defined meta:name="DCTERMS.W3CDTF/OVERHEIDop.jaargang">2021</meta:user-defined>
    <meta:user-defined meta:name="OVERHEIDop.publicationIssue">427869</meta:user-defined>
    <meta:user-defined meta:name="OVERHEIDop.GmbID/DC.identifier">gmb-2021-427869</meta:user-defined>
    <meta:user-defined meta:name="OVERHEIDop.versieInformatie"/>
  </office:meta>
</office:document-meta>
</file>