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Dorpsstraat 43 (voorheen Dorpsstraat 41 en 4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5052</text:span>
          </text:p>
            <text:p text:style-name="common-al">Gemeente Aalsmeer heeft op 24 november 2021 een besluit genomen op de aanvraag omgevingsvergunning voor het legaliseren van een constructieve doorbraak tussen beide woningen. De locatie is Dorpsstraat 43 (voorheen Dorpsstraat 41 en 43)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5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7865</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65</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65</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Dorpsstraat 43 (voorheen Dorpsstraat 41 en 43) in Aalsmeer</meta:user-defined>
    <meta:user-defined meta:name="DCTERMS.W3CDTF/DCTERMS.available">2021-11-26</meta:user-defined>
    <meta:user-defined meta:name="DCTERMS.W3CDTF/OVERHEIDop.jaargang">2021</meta:user-defined>
    <meta:user-defined meta:name="OVERHEIDop.publicationIssue">427865</meta:user-defined>
    <meta:user-defined meta:name="OVERHEIDop.GmbID/DC.identifier">gmb-2021-427865</meta:user-defined>
    <meta:user-defined meta:name="OVERHEIDop.versieInformatie"/>
  </office:meta>
</office:document-meta>
</file>