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Oosterhoutlaan 2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71717</text:p>
            <text:p text:style-name="common-al">Gemeente Amstelveen heeft op 24 november 2021 besloten om de beslistermijn voor de aanvraag voor een omgevingsvergunning voor het uitvoeren van een interne verbouwing, het verplaatsen van de zoldertrap en het plaatsen van een dakkapel aan de voorzijde van de woning te verlengen voor een periode van maximaal 6 weken. De locatie is Oosterhoutlaan 2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786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6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6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Oosterhoutlaan 20 in Amstelveen</meta:user-defined>
    <meta:user-defined meta:name="DCTERMS.W3CDTF/DCTERMS.available">2021-11-26</meta:user-defined>
    <meta:user-defined meta:name="DCTERMS.W3CDTF/OVERHEIDop.jaargang">2021</meta:user-defined>
    <meta:user-defined meta:name="OVERHEIDop.publicationIssue">427862</meta:user-defined>
    <meta:user-defined meta:name="OVERHEIDop.GmbID/DC.identifier">gmb-2021-427862</meta:user-defined>
    <meta:user-defined meta:name="OVERHEIDop.versieInformatie"/>
  </office:meta>
</office:document-meta>
</file>