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melding activiteitenbesluit milieubeheer De Amert 313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melding activiteitenbesluit milieubeheer op locatie De Amert 313 te Veghel. In de eerdere kennisgeving is een verkeerd adres aangegeven, namelijk Doornhoek 4045A te Veghel. De aanvraag is geregistreerd onder zaaknummer AMVB-2021-157. De aanvraag betreft het opslaan van schoonmaakmiddelenen omvat de volgende activiteit(en):</text:p>
            <text:list text:style-name="id1-3-2-1-1-2">
              <text:list-item text:style-override="id1-3-2-1-1-2-1">
                <text:number>•</text:number>
                <text:p text:style-name="al">mab</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8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melding activiteitenbesluit milieubeheer De Amert 313 te Veghel</meta:user-defined>
    <meta:user-defined meta:name="DCTERMS.W3CDTF/DCTERMS.available">2021-11-26</meta:user-defined>
    <meta:user-defined meta:name="DCTERMS.W3CDTF/OVERHEIDop.jaargang">2021</meta:user-defined>
    <meta:user-defined meta:name="OVERHEIDop.publicationIssue">427859</meta:user-defined>
    <meta:user-defined meta:name="OVERHEIDop.GmbID/DC.identifier">gmb-2021-427859</meta:user-defined>
    <meta:user-defined meta:name="OVERHEIDop.versieInformatie"/>
  </office:meta>
</office:document-meta>
</file>