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ldzoom 57, 2821 Z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1 een besluit genomen op de reguliere aanvraag met zaaknummer SXO-20212092 voor een omgevingsvergunning voor het realiseren van een uitrit op eigen terrein op locatie Veldzoom 57, 2821 ZD Stolwij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78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ldzoom 57, 2821 ZD Stolwijk</meta:user-defined>
    <meta:user-defined meta:name="DCTERMS.W3CDTF/DCTERMS.available">2021-11-26</meta:user-defined>
    <meta:user-defined meta:name="DCTERMS.W3CDTF/OVERHEIDop.jaargang">2021</meta:user-defined>
    <meta:user-defined meta:name="OVERHEIDop.publicationIssue">427857</meta:user-defined>
    <meta:user-defined meta:name="OVERHEIDop.GmbID/DC.identifier">gmb-2021-427857</meta:user-defined>
    <meta:user-defined meta:name="OVERHEIDop.versieInformatie"/>
  </office:meta>
</office:document-meta>
</file>