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Coltbaan 23-2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oltbaan 23-25 te Nieuwegein</text:p>
            <text:p text:style-name="common-al">
            <text:span text:style-name="nadrukcur">Ter inzage termijn: 26 november 2021 t/m 6 januari 2022</text:span>
          </text:p>
            <text:p text:style-name="common-al">
            <text:span text:style-name="nadrukcur">Omschrijving: </text:span>het bouwen van 59 appartementen (eerste fase)</text:p>
            <text:p text:style-name="common-al">
            <text:span text:style-name="nadrukcur">Kenmerk: </text:span>886776</text:p>
            <text:p text:style-name="common-al">
            <text:span text:style-name="nadrukcur">Datum verzending: </text:span>23 november 2021</text:p>
            <text:p text:style-name="common-al">
            <text:span text:style-name="nadrukcur">Besluit: </text:span>toegekend</text:p>
            <text:p text:style-name="common-al"/>
            <text:p text:style-name="common-al">
            <text:span text:style-name="nadrukvet">Korte omschrijving project</text:span>
          </text:p>
            <text:p text:style-name="common-al">Er is een omgevingsvergunning (eerste fase) aangevraagd voor het oprichten van een woongebouw met 59 koopappartementen aan de Coltbaan 23-25. Het bestaande kantoorgebouw wordt gesloopt. Het plan is in strijd met het bestemmingsplan Plettenburg-De Wiers maar draagt bij aan de gemeentelijke opgave in het woningbouwprogramma 2030 en past binnen de gebiedsvisie voor Rijnhuizen. Voor dit plan heeft het college op 21 september 2021 de benodigde planologische procedure opgestart. Er is een ontwerpbesluit opgesteld dat zes weken ter inzage ligt zodat een ieder een zienswijze kan indienen. Er zijn geen zienswijzen ingediend. Deze eerste fase omgevingsvergunning beperkt zich tot de ruimtelijke impact van de ontwikkeling. Die is in beeld gebracht in een ruimtelijke onderbouwing en de onderzoeksrapporten die daaraan ten grondslag liggen. Op een later moment zal voor deze ontwikkeling nog een omgevingsvergunning (tweede fase) nodig zijn waarin wordt getoetst aan de bouwtechnische eisen.</text:p>
            <text:p text:style-name="common-al">
            <text:span text:style-name="nadrukvet">Uitvoerbaarheid van dit besluit</text:span>
          </text:p>
            <text:p text:style-name="common-al">Dit besluit krijgt rechtskracht (mag worden uitgevoerd) met ingang van de dag na afloop van de beroepstermijn van de omgevingsvergunning 2e fase.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
            <text:span text:style-name="nadrukvet">Let op: </text:span>Op dit besluit is afdeling 2 van de Crisis- en herstelwet van toepassing, daarom dient het beroepsschrift de beroepsgronden te bevatten. De beroepsgronden kunnen na afloop van de beroepstermijn niet meer worden aangevuld.</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785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5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5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Coltbaan 23-25 te Nieuwegein</meta:user-defined>
    <meta:user-defined meta:name="DCTERMS.W3CDTF/DCTERMS.available">2021-11-26</meta:user-defined>
    <meta:user-defined meta:name="DCTERMS.W3CDTF/OVERHEIDop.jaargang">2021</meta:user-defined>
    <meta:user-defined meta:name="OVERHEIDop.publicationIssue">427856</meta:user-defined>
    <meta:user-defined meta:name="OVERHEIDop.GmbID/DC.identifier">gmb-2021-427856</meta:user-defined>
    <meta:user-defined meta:name="OVERHEIDop.versieInformatie"/>
  </office:meta>
</office:document-meta>
</file>