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ndelstraat 60-H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delstraat 60-H 1054GG Amsterdam</text:p>
            <text:p text:style-name="common-al">Omschrijving: uitbreiden v/d kelder, realiseren v/e uitbouw met dakterras, realiseren v balkons, kozijnwijzigingen, bouwkundig splitsen en wijzigen gebruik</text:p>
            <text:p text:style-name="common-al">Verzonden naar aanvrager op: 24-11-2021</text:p>
            <text:p text:style-name="common-al">Zaaknummer: Z2021-W004350</text:p>
            <text:p text:style-name="common-al">OLO nummer: 63284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5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350</meta:user-defined>
    <meta:user-defined meta:name="DCTERMS.abstract">uitbreiden v/d kelder, realiseren v/e uitbouw met dakterras, realiseren v balkons, kozijnwijzigingen, bouwkundig splitsen en wijzigen gebruik</meta:user-defined>
    <dc:language>nl</dc:language>
    <meta:user-defined meta:name="OVERHEIDop.locatietype/OVERHEIDop.gebiedsmarkering">Punt</meta:user-defined>
    <meta:user-defined meta:name="DC.title">Verlenging beslistermijn omgevingsvergunning Vondelstraat 60-H 1054GG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55</meta:user-defined>
    <meta:user-defined meta:name="OVERHEIDop.GmbID/DC.identifier">gmb-2021-427855</meta:user-defined>
    <meta:user-defined meta:name="OVERHEIDop.versieInformatie"/>
  </office:meta>
</office:document-meta>
</file>