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C. Verhoefweg 1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op 1 november 2021 een aanvraag voor een vergunning in het kader van de Wet algemene bepalingen omgevingsrecht (Wabo) ontvangen. De aanvrager wil een veranderingsvergunning voor het aanpassen van de HVAC Installatie op de locatie A.C. Verhoefweg 1 in Nieuwegein. De aanvraag heeft kenmerk Z-WABO-2021-5153.</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p text:style-name="tussenkopcur">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8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aanvraag vergunning A.C. Verhoefweg 1 in Nieuwegein</meta:user-defined>
    <meta:user-defined meta:name="DCTERMS.W3CDTF/DCTERMS.available">2021-11-26</meta:user-defined>
    <meta:user-defined meta:name="DCTERMS.W3CDTF/OVERHEIDop.jaargang">2021</meta:user-defined>
    <meta:user-defined meta:name="OVERHEIDop.publicationIssue">427851</meta:user-defined>
    <meta:user-defined meta:name="OVERHEIDop.GmbID/DC.identifier">gmb-2021-427851</meta:user-defined>
    <meta:user-defined meta:name="OVERHEIDop.versieInformatie"/>
  </office:meta>
</office:document-meta>
</file>