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pluimveestallen en het aanbouwen van overdekte uitlopen aan Kanaalweg 12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6 november 2021, <text:span text:style-name="nadrukvet">Kanaalweg 12</text:span>, het bouwen van pluimveestallen en het aanbouwen van overdekte uitlopen (35541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4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16-2021</meta:user-defined>
    <dc:language>nl</dc:language>
    <meta:user-defined meta:name="OVERHEIDop.locatietype/OVERHEIDop.gebiedsmarkering">Adres</meta:user-defined>
    <meta:user-defined meta:name="DC.title">Aanvraag vergunning voor het bouwen van pluimveestallen en het aanbouwen van overdekte uitlopen aan Kanaalweg 12 te Schoonebee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45</meta:user-defined>
    <meta:user-defined meta:name="OVERHEIDop.GmbID/DC.identifier">gmb-2021-427845</meta:user-defined>
    <meta:user-defined meta:name="OVERHEIDop.versieInformatie"/>
  </office:meta>
</office:document-meta>
</file>