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en het snoeien van een boom aan Mr. Ovingstraat 39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23 november 2021, <text:span text:style-name="nadrukvet">Mr. Ovingstraat 39</text:span>, het kappen van een boom en het snoeien van een boom (361107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27843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843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843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61107-2021</meta:user-defined>
    <dc:language>nl</dc:language>
    <meta:user-defined meta:name="OVERHEIDop.locatietype/OVERHEIDop.gebiedsmarkering">Adres</meta:user-defined>
    <meta:user-defined meta:name="DC.title">Aanvraag vergunning voor het kappen van een boom en het snoeien van een boom aan Mr. Ovingstraat 39 te Klazienaveen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7843</meta:user-defined>
    <meta:user-defined meta:name="OVERHEIDop.GmbID/DC.identifier">gmb-2021-427843</meta:user-defined>
    <meta:user-defined meta:name="OVERHEIDop.versieInformatie"/>
  </office:meta>
</office:document-meta>
</file>