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Westelijke Doorsnee ZZ 2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1 november 2021, <text:span text:style-name="nadrukvet">Westelijke Doorsnee ZZ 29</text:span>, het verbouwen van een woning </text:p>
            <text:p text:style-name="common-al">(35884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784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4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4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847-2021</meta:user-defined>
    <dc:language>nl</dc:language>
    <meta:user-defined meta:name="OVERHEIDop.locatietype/OVERHEIDop.gebiedsmarkering">Adres</meta:user-defined>
    <meta:user-defined meta:name="DC.title">Aanvraag vergunning voor het verbouwen van een woning aan Westelijke Doorsnee ZZ 29 te Emmer-Compascuu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841</meta:user-defined>
    <meta:user-defined meta:name="OVERHEIDop.GmbID/DC.identifier">gmb-2021-427841</meta:user-defined>
    <meta:user-defined meta:name="OVERHEIDop.versieInformatie"/>
  </office:meta>
</office:document-meta>
</file>