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pand aan Phileas Foggstraat 116 A 01 t/m 116 A 9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november 2021, <text:span text:style-name="nadrukvet">Phileas Foggstraat 116 A 01 t/m 116 A 90</text:span>, het bouwen van een bedrijfsverzamelpand (35643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3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hileas Foggstraat 116 A 01 t/m 116 A 90</meta:user-defined>
    <dc:language>nl</dc:language>
    <meta:user-defined meta:name="OVERHEIDop.locatietype/OVERHEIDop.gebiedsmarkering">Weg</meta:user-defined>
    <meta:user-defined meta:name="DC.title">Aanvraag vergunning voor het bouwen van een bedrijfsverzamelpand aan Phileas Foggstraat 116 A 01 t/m 116 A 90 te Emm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37</meta:user-defined>
    <meta:user-defined meta:name="OVERHEIDop.GmbID/DC.identifier">gmb-2021-427837</meta:user-defined>
    <meta:user-defined meta:name="OVERHEIDop.versieInformatie"/>
  </office:meta>
</office:document-meta>
</file>