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draagmuur aan Laan van het Kwekebos 19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0 november 2021, <text:span text:style-name="nadrukvet">Laan van het Kwekebos 190</text:span>, het slopen van een draagmuur </text:p>
            <text:p text:style-name="common-al">(35879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58797-2021</meta:user-defined>
    <dc:language>nl</dc:language>
    <meta:user-defined meta:name="OVERHEIDop.locatietype/OVERHEIDop.gebiedsmarkering">Adres</meta:user-defined>
    <meta:user-defined meta:name="DC.title">Aanvraag vergunning voor het slopen van een draagmuur aan Laan van het Kwekebos 190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6</meta:user-defined>
    <meta:user-defined meta:name="OVERHEIDop.GmbID/DC.identifier">gmb-2021-427836</meta:user-defined>
    <meta:user-defined meta:name="OVERHEIDop.versieInformatie"/>
  </office:meta>
</office:document-meta>
</file>