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\Aanvraag omgevingsvergunning Stadhoudersmolenweg 188, 7317 AZ Apeldoorn, het vergro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februari 2021 </text:p>
            <text:p text:style-name="common-al">Wabonummer: D21/0268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8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11</meta:user-defined>
    <dc:language>nl</dc:language>
    <meta:user-defined meta:name="OVERHEID.EPSG28992/DC.spatial">195017.078 473356.193</meta:user-defined>
    <meta:user-defined meta:name="DC.title">\Aanvraag omgevingsvergunning Stadhoudersmolenweg 188, 7317 AZ Apeldoorn, het vergroten van een bedrijfspand</meta:user-defined>
    <meta:user-defined meta:name="OVERHEID.PostcodeHuisnummer/OVERHEIDop.postcodeHuisnummer">7317AZ 188</meta:user-defined>
    <meta:user-defined meta:name="OVERHEIDop.straatnaam">Stadhoudersmolenweg</meta:user-defined>
    <meta:user-defined meta:name="OVERHEIDop.woonplaats">Apeldoor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83</meta:user-defined>
    <meta:user-defined meta:name="OVERHEIDop.GmbID/DC.identifier">gmb-2021-42783</meta:user-defined>
    <meta:user-defined meta:name="OVERHEIDop.versieInformatie"/>
  </office:meta>
</office:document-meta>
</file>