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de Boermarkeweg aan Boermarke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7 november 2021, <text:span text:style-name="nadrukvet">Boermarkeweg</text:span>, het herinrichten van de Boermarkeweg (35600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782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2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2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004-2021</meta:user-defined>
    <dc:language>nl</dc:language>
    <meta:user-defined meta:name="OVERHEIDop.locatietype/OVERHEIDop.gebiedsmarkering">Weg</meta:user-defined>
    <meta:user-defined meta:name="DC.title">Aanvraag vergunning voor het herinrichten van de Boermarkeweg aan Boermarkeweg te Emm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28</meta:user-defined>
    <meta:user-defined meta:name="OVERHEIDop.GmbID/DC.identifier">gmb-2021-427828</meta:user-defined>
    <meta:user-defined meta:name="OVERHEIDop.versieInformatie"/>
  </office:meta>
</office:document-meta>
</file>