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Fuutlaan - ter hoogte van perceel Fuutlaan 20, Strandslag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foodtruck voor de verkoop van pizza ter hoogte van de Laan van Poot/Fuutlaan in Den Haag. De aanvraag is ingediend voor de periode van 10 december 2021 tot en met 12 december 2021.</text:p>
            <text:p text:style-name="common-al"/>
            <text:p text:style-name="common-al">Ons kenmerk: 02742GGB21</text:p>
            <text:p text:style-name="tussenkopcur">
            <text:span text:style-name="nadrukvet">Categorie:</text:span>
          </text:p>
            <text:list text:style-name="id1-3-2-1-1-6">
              <text:list-item text:style-override="id1-3-2-1-1-6-1">
                <text:number>-</text:number>
                <text:p text:style-name="al">Grondgebruik: Standplaats incidente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Fuutlaan - ter hoogte van perceel Fuutlaan 20, Strandslag 9</text:p>
            <text:p text:style-name="tussenkopcur">
            <text:span text:style-name="nadrukvet">Datum bekendmaking besluit:</text:span>
          </text:p>
            <text:p text:style-name="common-al">24 nov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7822</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822</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822</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742GGB21/8130630</meta:user-defined>
    <meta:user-defined meta:name="DCTERMS.abstract">Het plaatsen van een foodtruck voor de verkoop van pizza ter hoogte van de Laan van Poot/Fuutlaan in Den Haag. De aanvraag is ingediend voor de periode van 10 december 2021 tot en met 12 december 2021.</meta:user-defined>
    <dc:language>nl</dc:language>
    <meta:user-defined meta:name="OVERHEIDop.locatietype/OVERHEIDop.gebiedsmarkering">Adres</meta:user-defined>
    <meta:user-defined meta:name="OVERHEIDop.locatietype/OVERHEIDop.gebiedsmarkering">Adres</meta:user-defined>
    <meta:user-defined meta:name="DC.title">Standplaatsvergunning - Besluiten, Fuutlaan - ter hoogte van perceel Fuutlaan 20, Strandslag 9 te Den Haag</meta:user-defined>
    <meta:user-defined meta:name="DCTERMS.W3CDTF/DCTERMS.available">2021-11-26</meta:user-defined>
    <meta:user-defined meta:name="OVERHEIDop.externeBijlage">Bijlage_41732118_voor_bekendmaking|exb-2021-68785</meta:user-defined>
    <meta:user-defined meta:name="DCTERMS.W3CDTF/OVERHEIDop.jaargang">2021</meta:user-defined>
    <meta:user-defined meta:name="OVERHEIDop.publicationIssue">427822</meta:user-defined>
    <meta:user-defined meta:name="OVERHEIDop.GmbID/DC.identifier">gmb-2021-427822</meta:user-defined>
    <meta:user-defined meta:name="OVERHEIDop.versieInformatie"/>
  </office:meta>
</office:document-meta>
</file>