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Stedelijk gebied; Bronkhorsterweg ong.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de bouw van een tweekapper en de realisatie van 7 parkeerplaatsen op een onbebouwd kavel naast de Bronkhorsterweg 2 in Steenderen. Het voornemen is om dit door middel van een bestemmingsplanherziening (ex. artikel 3.1 Wet ruimtelijke ordening)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78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5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BPS0028-0001</meta:user-defined>
    <meta:user-defined meta:name="OVERHEIDop.referentienummer">Aangemaakt met Squit 20/20 Publiceren</meta:user-defined>
    <dc:language>nl</dc:language>
    <meta:user-defined meta:name="OVERHEID.EPSG28992/DC.spatial">209872.14 453202.42</meta:user-defined>
    <meta:user-defined meta:name="DC.title">Principemedewerking Stedelijk gebied; Bronkhorsterweg ong. Steenderen</meta:user-defined>
    <meta:user-defined meta:name="OVERHEID.PostcodeHuisnummer/OVERHEIDop.postcodeHuisnummer">7221CA 3</meta:user-defined>
    <meta:user-defined meta:name="OVERHEIDop.straatnaam">Dr. Alfons Ariënsstraat</meta:user-defined>
    <meta:user-defined meta:name="OVERHEIDop.woonplaats">Steender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82</meta:user-defined>
    <meta:user-defined meta:name="OVERHEIDop.GmbID/DC.identifier">gmb-2021-42782</meta:user-defined>
    <meta:user-defined meta:name="OVERHEIDop.versieInformatie"/>
  </office:meta>
</office:document-meta>
</file>