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stiging voorkeursrecht gemeenten Ontwikkelzone Zuid-West,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 maken op grond van artikel 7 lid 1 van de Wet voorkeursrecht gemeenten (Wvg) bekend dat de gemeenteraad op 25 november 2021 op grond van het bepaalde in artikel 2 in samenhang met artikel 5 Wvg heeft besloten gronden aan te wijzen waarop de artikelen 10 tot en met 15, 24 en 26 Wvg van toepassing zijn.</text:p>
            <text:p text:style-name="common-al">
            <text:span text:style-name="nadrukvet">Gebied</text:span>
          </text:p>
            <text:p text:style-name="common-al">De gronden zijn gelegen in het plangebied dat plaatselijk bekend is als “Ontwikkelzone Zuid-West” te Haarlem en zijn nader aangegeven op de bij het besluit behorende kadastrale kaart met de daarbij behorende lijst van eigenaren en zakelijk gerechtigden.</text:p>
            <text:p text:style-name="common-al">
            <text:span text:style-name="nadrukvet">Inwerkingtreding</text:span>
          </text:p>
            <text:p text:style-name="common-al">Het raadsbesluit treedt in werking op 27 november 2021, één dag na de datum van deze publicatie in het Gemeenteblad.</text:p>
            <text:p text:style-name="common-al">
            <text:span text:style-name="nadrukvet">Ter inzage</text:span>
          </text:p>
            <text:p text:style-name="common-al">Het raadsbesluit ligt met ingang van 27 november 2021 tot en met 7 januari 2022 gedurende zes weken ter inzage via <text:a xlink:href="http://www.haarlem.nl" xlink:type="simple"><text:span text:style-name="nadrukondlijn">www.haarlem.nl</text:span></text:a></text:p>
            <text:p text:style-name="common-al">Gezien de maatregelen die momenteel van kracht zijn tegen het verspreiden van het coronavirus (COVID-19), raden wij u sterk aan om de stukken digitaal in te zien dan wel per mail op te vragen. U kunt het besluit en de bijbehorende stukken opvragen via bedrijven-omgeving@haarlem.nl. Als u meer informatie nodig heeft, kunt u hiervoor bellen naar het telefoonnummer 14 023.</text:p>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www.haarlem.nl of telefoonnummer 14023.</text:p>
            <text:p text:style-name="common-al">Wij adviseren u bij het opvragen van stukken of het maken van een afspraak rekening te houden met de termijn waarbinnen bezwaar kan worden ingediend. </text:p>
            <text:p text:style-name="common-al">
            <text:span text:style-name="nadrukvet">Gevolgen vestiging voorkeursrecht</text:span>
          </text:p>
            <text:p text:style-name="common-al">De vestiging van het voorkeursrecht heeft tot gevolg dat de eigenaar van een aangewezen perceel (of een beperkt gerechtigde), wanneer deze het perceel wenst te vervreemden, het perceel eerst aan de gemeente te koop moet aanbieden. Het voorkeursrecht heeft dus pas gevolgen als de eigenaar zijn gronden wil verkopen De eigenaar en beperkt gerechtigden ontvangen één dezer dagen bij aangetekende brief bericht over de inhoud van het besluit en de gevolgen hiervan. </text:p>
            <text:p text:style-name="common-al">
            <text:span text:style-name="nadrukvet">Bezwaar en voorlopige voorziening</text:span>
          </text:p>
            <text:p text:style-name="common-al">Belanghebbenden kunnen bezwaar maken tegen het raadsbesluit tot vestiging van het voorkeursrecht. Gemotiveerde bezwaarschriften tegen bovengenoemd besluit kunnen gedurende zes weken na de dag van bekendmaking van het besluit worden ingediend bij de gemeenteraad,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 Voor de behandeling van een dergelijk verzoek wordt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81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1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1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Vestiging voorkeursrecht gemeenten Ontwikkelzone Zuid-West, Haarlem</meta:user-defined>
    <meta:user-defined meta:name="DCTERMS.W3CDTF/DCTERMS.available">2021-11-26</meta:user-defined>
    <meta:user-defined meta:name="DCTERMS.W3CDTF/OVERHEIDop.jaargang">2021</meta:user-defined>
    <meta:user-defined meta:name="OVERHEIDop.publicationIssue">427818</meta:user-defined>
    <meta:user-defined meta:name="OVERHEIDop.GmbID/DC.identifier">gmb-2021-427818</meta:user-defined>
    <meta:user-defined meta:name="OVERHEIDop.versieInformatie"/>
  </office:meta>
</office:document-meta>
</file>