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besluit Mokweg 41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7 SB) Mokweg 41 in Den Hoorn adres: zaaknummer 2907406. De wijziging gaat over het veranderen van de agrarische bestemming naar de bestemming ’Wonen - Vrijkomende agrarische bebouwing’. Het ontwerpbesluit heeft 6 weken ter inzage gelegen. Er is één zienswijze ingediend. Deze zienswijze heeft niet geleidt tot een wijziging in het besluit. Het wijzigingsbesluit is vastgesteld. </text:p>
            <text:p text:style-name="common-al">
            <text:span text:style-name="nadrukvet">Inzage:</text:span> Het vastgestelde besluit met bijbehorende stukken ligt vanaf 30 november 2021 tot en met 10 januari 2022 ter inzage. De stukken zijn te raadplegen op www.ruimtelijkeplannen.nl, de website van de gemeente www.texel.nl (zoekwoord bekendmakingen) en in te zien bij de publieksbalie van de gemeente. </text:p>
            <text:p text:style-name="common-al">
            <text:span text:style-name="nadrukvet">Reager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Ook kan iedereen die een beroep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781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1OV0004-on01</meta:user-defined>
    <meta:user-defined meta:name="OVERHEIDop.referentienummer">2907406</meta:user-defined>
    <meta:user-defined meta:name="DCTERMS.abstract">De agrarische bestemming van Mokweg 41 wijzigt naar Wonen - Vrijkomende agrarische bebouwing. </meta:user-defined>
    <dc:language>nl</dc:language>
    <meta:user-defined meta:name="OVERHEIDop.locatietype/OVERHEIDop.gebiedsmarkering">Adres</meta:user-defined>
    <meta:user-defined meta:name="DC.title">Vastgesteld wijzigingsbesluit Mokweg 41 in Den Hoorn</meta:user-defined>
    <meta:user-defined meta:name="DCTERMS.W3CDTF/DCTERMS.available">2021-11-29</meta:user-defined>
    <meta:user-defined meta:name="DCTERMS.W3CDTF/OVERHEIDop.jaargang">2021</meta:user-defined>
    <meta:user-defined meta:name="OVERHEIDop.publicationIssue">427817</meta:user-defined>
    <meta:user-defined meta:name="OVERHEIDop.GmbID/DC.identifier">gmb-2021-427817</meta:user-defined>
    <meta:user-defined meta:name="OVERHEIDop.versieInformatie"/>
  </office:meta>
</office:document-meta>
</file>