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ieuwlarenweg 22, 1251 KA, het uitbouwen van de woning aan de achterkant en verbreden en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ieuwlarenweg 22, 1251 KA, het uitbouwen van de woning aan de achterkant en verbreden en plaatsen dakkapel, ingekomen 24 november 2021.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 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27816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1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1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ieuwlarenweg 22, 1251 KA, het uitbouwen van de woning aan de achterkant en verbreden en plaatsen dakkapel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816</meta:user-defined>
    <meta:user-defined meta:name="OVERHEIDop.GmbID/DC.identifier">gmb-2021-427816</meta:user-defined>
    <meta:user-defined meta:name="OVERHEIDop.versieInformatie"/>
  </office:meta>
</office:document-meta>
</file>