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4, 1251 CP, het verplaatsen van de inrit en re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Esseboom 4, 1251 CP, het verplaatsen van de inrit en realiseren erfafscheiding, ingekomen 23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781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seboom 4, 1251 CP, het verplaatsen van de inrit en realiseren erfafscheid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14</meta:user-defined>
    <meta:user-defined meta:name="OVERHEIDop.GmbID/DC.identifier">gmb-2021-427814</meta:user-defined>
    <meta:user-defined meta:name="OVERHEIDop.versieInformatie"/>
  </office:meta>
</office:document-meta>
</file>