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rstraat 37, 6181 HL te Elsloo (O2021-138\0971177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38\0971177479 voor het vergroten van een woonhuis en oprichten van een garage gelegen aan Heirstraat 37, 6181 HL te Elsloo bij besluit van 23 november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nov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781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1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1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Heirstraat 37, 6181 HL te Elsloo (O2021-138\0971177479)</meta:user-defined>
    <meta:user-defined meta:name="DCTERMS.W3CDTF/DCTERMS.available">2021-11-26</meta:user-defined>
    <meta:user-defined meta:name="DCTERMS.W3CDTF/OVERHEIDop.jaargang">2021</meta:user-defined>
    <meta:user-defined meta:name="OVERHEIDop.publicationIssue">427812</meta:user-defined>
    <meta:user-defined meta:name="OVERHEIDop.GmbID/DC.identifier">gmb-2021-427812</meta:user-defined>
    <meta:user-defined meta:name="OVERHEIDop.versieInformatie"/>
  </office:meta>
</office:document-meta>
</file>